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widows="0" fo:orphans="0" fo:text-align="justify" fo:text-indent="0.375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A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text-indent="0.375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text-indent="0.375in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 fo:text-indent="0.375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A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text-indent="0.375in"/>
      <style:text-properties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 fo:text-indent="0.375in"/>
      <style:text-properties fo:font-size="14pt" style:font-size-asian="14pt" style:font-size-complex="14pt"/>
    </style:style>
    <style:style style:name="P39" style:parent-style-name="Основнойтекст21" style:family="paragraph">
      <style:paragraph-properties fo:text-align="justify"/>
    </style:style>
    <style:style style:name="T40" style:parent-style-name="Основнойшрифтабзаца" style:family="text">
      <style:text-properties fo:font-weight="normal" style:font-weight-asian="normal" style:font-weight-complex="normal"/>
    </style:style>
    <style:style style:name="P41" style:parent-style-name="Основнойтекст21" style:family="paragraph">
      <style:paragraph-properties fo:text-align="justify"/>
      <style:text-properties fo:font-weight="normal" style:font-weight-asian="normal" style:font-weight-complex="normal"/>
    </style:style>
    <style:style style:name="P42" style:parent-style-name="Основнойтекст21" style:family="paragraph">
      <style:text-properties fo:font-weight="normal" style:font-weight-asian="normal" style:font-weight-complex="normal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TableColumn47" style:family="table-column">
      <style:table-column-properties style:column-width="3.9791in" style:use-optimal-column-width="false"/>
    </style:style>
    <style:style style:name="TableColumn48" style:family="table-column">
      <style:table-column-properties style:column-width="2.6006in" style:use-optimal-column-width="false"/>
    </style:style>
    <style:style style:name="Table46" style:family="table">
      <style:table-properties style:width="6.5798in" fo:margin-left="0.031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Standard" style:family="paragraph">
      <style:paragraph-properties fo:text-align="end" fo:text-indent="0.4916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end" fo:text-indent="0.4916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4" style:parent-style-name="Абзацсписка" style:family="paragraph">
      <style:paragraph-properties fo:text-align="center" fo:margin-left="0.4958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" style:parent-style-name="Абзацсписка" style:family="paragraph">
      <style:paragraph-properties fo:margin-left="0.247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97" style:family="table-column">
      <style:table-column-properties style:column-width="2.6458in" style:use-optimal-column-width="false"/>
    </style:style>
    <style:style style:name="TableColumn98" style:family="table-column">
      <style:table-column-properties style:column-width="0.7916in" style:use-optimal-column-width="false"/>
    </style:style>
    <style:style style:name="TableColumn99" style:family="table-column">
      <style:table-column-properties style:column-width="0.6458in" style:use-optimal-column-width="false"/>
    </style:style>
    <style:style style:name="TableColumn100" style:family="table-column">
      <style:table-column-properties style:column-width="0.6562in" style:use-optimal-column-width="false"/>
    </style:style>
    <style:style style:name="TableColumn101" style:family="table-column">
      <style:table-column-properties style:column-width="0.6562in" style:use-optimal-column-width="false"/>
    </style:style>
    <style:style style:name="TableColumn102" style:family="table-column">
      <style:table-column-properties style:column-width="0.6458in" style:use-optimal-column-width="false"/>
    </style:style>
    <style:style style:name="TableColumn103" style:family="table-column">
      <style:table-column-properties style:column-width="0.5833in" style:use-optimal-column-width="false"/>
    </style:style>
    <style:style style:name="Table96" style:family="table">
      <style:table-properties style:width="6.625in" fo:margin-left="-0.1562in" table:align="left"/>
    </style:style>
    <style:style style:name="TableRow104" style:family="table-row">
      <style:table-row-properties style:min-row-height="0.6277in"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language-asian="en" style:country-asian="US"/>
    </style:style>
    <style:style style:name="TableRow109" style:family="table-row">
      <style:table-row-properties style:min-row-height="0.2493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Row114" style:family="table-row">
      <style:table-row-properties style:min-row-height="0.2097in"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min-row-height="0.2319in"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Standard" style:family="paragraph">
      <style:paragraph-properties fo:text-align="justify"/>
    </style:style>
    <style:style style:name="TableRow126" style:family="table-row">
      <style:table-row-properties style:min-row-height="0.2597in"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ConsPlus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ConsPlusNormal" style:family="paragraph">
      <style:paragraph-properties fo:text-align="justify">
        <style:tab-stops>
          <style:tab-stop style:type="left" style:position="0.64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widows="0" fo:orphans="0" style:text-autospace="none" fo:text-align="justify">
        <style:tab-stops>
          <style:tab-stop style:type="left" style:position="0.6597in"/>
        </style:tab-stops>
      </style:paragraph-properties>
    </style:style>
    <style:style style:name="P137" style:parent-style-name="ConsPlusNormal" style:family="paragraph">
      <style:paragraph-properties fo:text-align="justify">
        <style:tab-stops>
          <style:tab-stop style:type="left" style:position="0.64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ConsPlusNormal" style:family="paragraph">
      <style:paragraph-properties fo:text-align="justify">
        <style:tab-stops>
          <style:tab-stop style:type="left" style:position="0.64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widows="0" fo:orphans="0" style:text-autospace="none" fo:text-align="justify">
        <style:tab-stops>
          <style:tab-stop style:type="left" style:position="0.6472in"/>
        </style:tab-stops>
      </style:paragraph-properties>
    </style:style>
    <style:style style:name="TableRow140" style:family="table-row">
      <style:table-row-properties style:min-row-height="0.2493in"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P145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P146" style:parent-style-name="Standard" style:family="paragraph">
      <style:paragraph-properties fo:text-align="justify"/>
    </style:style>
    <style:style style:name="TableRow147" style:family="table-row">
      <style:table-row-properties style:min-row-height="0.2597in"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Row152" style:family="table-row">
      <style:table-row-properties style:min-row-height="0.2263in"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 style:min-row-height="0.2923in" style:use-optimal-row-height="false" fo:keep-together="always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2819in"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4" style:family="table-row">
      <style:table-row-properties style:min-row-height="0.2861in"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98" style:family="table-row">
      <style:table-row-properties style:min-row-height="0.2222in" style:use-optimal-row-height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2" style:family="table-row">
      <style:table-row-properties style:min-row-height="0.2472in"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6" style:family="table-row">
      <style:table-row-properties style:min-row-height="0.1847in"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40" style:family="table-row">
      <style:table-row-properties style:min-row-height="0.1013in"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ConsPlusNormal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" style:parent-style-name="ConsPlusNormal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color="#000000" style:language-asian="en" style:country-asian="US"/>
    </style:style>
    <style:style style:name="T261" style:parent-style-name="Основнойшрифтабзаца" style:family="text">
      <style:text-properties style:language-asian="en" style:country-asian="US"/>
    </style:style>
    <style:style style:name="T262" style:parent-style-name="Основнойшрифтабзаца" style:family="text">
      <style:text-properties fo:color="#000000" style:language-asian="en" style:country-asian="US"/>
    </style:style>
    <style:style style:name="T263" style:parent-style-name="Основнойшрифтабзаца" style:family="text">
      <style:text-properties style:language-asian="en" style:country-asian="US"/>
    </style:style>
    <style:style style:name="P264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5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0" style:parent-style-name="Standard" style:family="paragraph">
      <style:paragraph-properties style:text-autospace="none" fo:text-align="justify" fo:text-indent="0.375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80" style:parent-style-name="Standard" style:family="paragraph">
      <style:paragraph-properties style:text-autospace="none" fo:text-align="justify" fo:text-indent="0.375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91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2" style:parent-style-name="ConsPlusNormal" style:family="paragraph">
      <style:paragraph-properties fo:text-align="justify" fo:text-indent="0.3937in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0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0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0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13" style:parent-style-name="Standard" style:family="paragraph">
      <style:paragraph-properties fo:widows="0" fo:orphans="0" style:text-autospace="none" fo:text-align="center" fo:margin-left="-0.0048in" fo:text-indent="0.3798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16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7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0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21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2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6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2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6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37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38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3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2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43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4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5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5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52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58" style:parent-style-name="Standard" style:master-page-name="MP1" style:family="paragraph">
      <style:paragraph-properties fo:break-before="page" fo:margin-left="6.875in">
        <style:tab-stops/>
      </style:paragraph-properties>
      <style:text-properties fo:font-size="10pt" style:font-size-asian="10pt" style:font-size-complex="10pt"/>
    </style:style>
    <style:style style:name="P359" style:parent-style-name="Standard" style:family="paragraph">
      <style:paragraph-properties fo:margin-left="6.875in">
        <style:tab-stops/>
      </style:paragraph-properties>
    </style:style>
    <style:style style:name="T360" style:parent-style-name="Основнойшрифтабзаца" style:family="text">
      <style:text-properties fo:font-size="10pt" style:font-size-asian="10pt" style:font-size-complex="10pt"/>
    </style:style>
    <style:style style:name="T3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3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68" style:family="table-column">
      <style:table-column-properties style:column-width="3.4201in" style:use-optimal-column-width="false"/>
    </style:style>
    <style:style style:name="TableColumn369" style:family="table-column">
      <style:table-column-properties style:column-width="2.9131in" style:use-optimal-column-width="false"/>
    </style:style>
    <style:style style:name="TableColumn370" style:family="table-column">
      <style:table-column-properties style:column-width="0.7083in" style:use-optimal-column-width="false"/>
    </style:style>
    <style:style style:name="TableColumn371" style:family="table-column">
      <style:table-column-properties style:column-width="0.0208in" style:use-optimal-column-width="false"/>
    </style:style>
    <style:style style:name="TableColumn372" style:family="table-column">
      <style:table-column-properties style:column-width="0.6875in" style:use-optimal-column-width="false"/>
    </style:style>
    <style:style style:name="TableColumn373" style:family="table-column">
      <style:table-column-properties style:column-width="0.0937in" style:use-optimal-column-width="false"/>
    </style:style>
    <style:style style:name="TableColumn374" style:family="table-column">
      <style:table-column-properties style:column-width="0.6145in" style:use-optimal-column-width="false"/>
    </style:style>
    <style:style style:name="TableColumn375" style:family="table-column">
      <style:table-column-properties style:column-width="0.052in" style:use-optimal-column-width="false"/>
    </style:style>
    <style:style style:name="TableColumn376" style:family="table-column">
      <style:table-column-properties style:column-width="0.6562in" style:use-optimal-column-width="false"/>
    </style:style>
    <style:style style:name="TableColumn377" style:family="table-column">
      <style:table-column-properties style:column-width="0.0312in" style:use-optimal-column-width="false"/>
    </style:style>
    <style:style style:name="TableColumn378" style:family="table-column">
      <style:table-column-properties style:column-width="0.677in" style:use-optimal-column-width="false"/>
    </style:style>
    <style:style style:name="TableColumn379" style:family="table-column">
      <style:table-column-properties style:column-width="0.0472in" style:use-optimal-column-width="false"/>
    </style:style>
    <style:style style:name="TableColumn380" style:family="table-column">
      <style:table-column-properties style:column-width="0.6638in" style:use-optimal-column-width="false"/>
    </style:style>
    <style:style style:name="Table367" style:family="table">
      <style:table-properties style:width="10.5861in" fo:margin-left="0in" table:align="center"/>
    </style:style>
    <style:style style:name="TableRow381" style:family="table-row">
      <style:table-row-properties style:min-row-height="0.4583in" style:use-optimal-row-height="false"/>
    </style:style>
    <style:style style:name="TableCell3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Row391" style:family="table-row">
      <style:table-row-properties style:min-row-height="0.6222in" style:use-optimal-row-height="false"/>
    </style:style>
    <style:style style:name="TableCell39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Row402" style:family="table-row">
      <style:table-row-properties style:min-row-height="0.4937in" style:use-optimal-row-height="false"/>
    </style:style>
    <style:style style:name="TableCell403" style:family="table-cell">
      <style:table-cell-properties fo:border-top="0.0069in solid #000001" fo:border-left="0.0069in solid #000001" fo:border-bottom="none" fo:border-right="none" style:vertical-align="middle" fo:padding-top="0in" fo:padding-left="0.075in" fo:padding-bottom="0in" fo:padding-right="0.075in"/>
    </style:style>
    <style:style style:name="P404" style:parent-style-name="Заголовок1" style:family="paragraph">
      <style:paragraph-properties fo:text-align="start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09" style:family="table-row">
      <style:table-row-properties style:min-row-height="0.0034in" style:use-optimal-row-height="false"/>
    </style:style>
    <style:style style:name="TableCell4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11" style:parent-style-name="Заголовок1" style:family="paragraph">
      <style:paragraph-properties fo:text-align="star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TableRow414" style:family="table-row">
      <style:table-row-properties style:min-row-height="0.7354in" style:use-optimal-row-height="false"/>
    </style:style>
    <style:style style:name="TableCell415" style:family="table-cell">
      <style:table-cell-properties fo:border-top="0.0069in solid #00000A" fo:border-left="0.0069in solid #000001" fo:border-bottom="none" fo:border-right="0.0069in solid #000001" fo:padding-top="0in" fo:padding-left="0.075in" fo:padding-bottom="0in" fo:padding-right="0.075in"/>
    </style:style>
    <style:style style:name="TableCell416" style:family="table-cell">
      <style:table-cell-properties fo:border-top="0.0069in solid #00000A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-top="0.0069in solid #00000A" fo:border-left="0.0069in solid #000001" fo:border-bottom="0.0069in solid #00000A" fo:border-right="0.0069in solid #00000A" style:vertical-align="middle" fo:padding-top="0in" fo:padding-left="0.075in" fo:padding-bottom="0in" fo:padding-right="0.075in"/>
    </style:style>
    <style:style style:name="P419" style:parent-style-name="Обычныйвеб" style:family="paragraph">
      <style:paragraph-properties fo:text-align="center" fo:margin-top="0in" fo:margin-bottom="0in"/>
    </style:style>
    <style:style style:name="TableRow420" style:family="table-row">
      <style:table-row-properties style:min-row-height="0.0729in" style:use-optimal-row-height="false"/>
    </style:style>
    <style:style style:name="TableCell421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TableCell422" style:family="table-cell">
      <style:table-cell-properties fo:border-top="0.0069in solid #00000A" fo:border-left="0.0069in solid #000001" fo:border-bottom="0.0069in solid #00000A" fo:border-right="0.0069in solid #00000A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26" style:family="table-row">
      <style:table-row-properties style:min-row-height="0.0729in" style:use-optimal-row-height="false"/>
    </style:style>
    <style:style style:name="TableCell427" style:family="table-cell">
      <style:table-cell-properties fo:border-top="none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TableCell428" style:family="table-cell">
      <style:table-cell-properties fo:border-top="none" fo:border-left="0.0069in solid #000001" fo:border-bottom="0.0069in solid #00000A" fo:border-right="0.0069in solid #00000A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33" style:parent-style-name="Обычныйвеб" style:family="paragraph">
      <style:paragraph-properties fo:text-align="center" fo:margin-top="0in" fo:margin-bottom="0in"/>
    </style:style>
    <style:style style:name="TableCell434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35" style:parent-style-name="Обычныйвеб" style:family="paragraph">
      <style:paragraph-properties fo:text-align="center" fo:margin-top="0in" fo:margin-bottom="0in"/>
    </style:style>
    <style:style style:name="TableCell436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37" style:parent-style-name="Обычныйвеб" style:family="paragraph">
      <style:paragraph-properties fo:text-align="center" fo:margin-top="0in" fo:margin-bottom="0in"/>
    </style:style>
    <style:style style:name="TableCell438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39" style:parent-style-name="Обычныйвеб" style:family="paragraph">
      <style:paragraph-properties fo:text-align="center" fo:margin-top="0in" fo:margin-bottom="0in"/>
    </style:style>
    <style:style style:name="TableCell44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41" style:parent-style-name="Обычныйвеб" style:family="paragraph">
      <style:paragraph-properties fo:text-align="center" fo:margin-top="0in" fo:margin-bottom="0in"/>
    </style:style>
    <style:style style:name="TableRow442" style:family="table-row">
      <style:table-row-properties style:min-row-height="0.0729in" style:use-optimal-row-height="false"/>
    </style:style>
    <style:style style:name="TableCell443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44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445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46" style:parent-style-name="Обычныйвеб" style:family="paragraph">
      <style:paragraph-properties fo:text-align="center" fo:margin-top="0in" fo:margin-bottom="0in"/>
    </style:style>
    <style:style style:name="TableCell447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48" style:parent-style-name="Обычныйвеб" style:family="paragraph">
      <style:paragraph-properties fo:text-align="center" fo:margin-top="0in" fo:margin-bottom="0in"/>
    </style:style>
    <style:style style:name="TableCell449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50" style:parent-style-name="Обычныйвеб" style:family="paragraph">
      <style:paragraph-properties fo:text-align="center" fo:margin-top="0in" fo:margin-bottom="0in"/>
    </style:style>
    <style:style style:name="TableCell451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52" style:parent-style-name="Обычныйвеб" style:family="paragraph">
      <style:paragraph-properties fo:text-align="center" fo:margin-top="0in" fo:margin-bottom="0in"/>
    </style:style>
    <style:style style:name="TableCell45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54" style:parent-style-name="Обычныйвеб" style:family="paragraph">
      <style:paragraph-properties fo:text-align="center" fo:margin-top="0in" fo:margin-bottom="0in"/>
    </style:style>
    <style:style style:name="TableRow455" style:family="table-row">
      <style:table-row-properties style:min-row-height="0.0729in"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57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59" style:parent-style-name="Обычныйвеб" style:family="paragraph">
      <style:paragraph-properties fo:text-align="center" fo:margin-top="0in" fo:margin-bottom="0in"/>
    </style:style>
    <style:style style:name="TableCell460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61" style:parent-style-name="Обычныйвеб" style:family="paragraph">
      <style:paragraph-properties fo:text-align="center" fo:margin-top="0in" fo:margin-bottom="0in"/>
    </style:style>
    <style:style style:name="TableCell462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63" style:parent-style-name="Обычныйвеб" style:family="paragraph">
      <style:paragraph-properties fo:text-align="center" fo:margin-top="0in" fo:margin-bottom="0in"/>
    </style:style>
    <style:style style:name="TableCell464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65" style:parent-style-name="Обычныйвеб" style:family="paragraph">
      <style:paragraph-properties fo:text-align="center" fo:margin-top="0in" fo:margin-bottom="0in"/>
    </style:style>
    <style:style style:name="TableCell46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67" style:parent-style-name="Обычныйвеб" style:family="paragraph">
      <style:paragraph-properties fo:text-align="center" fo:margin-top="0in" fo:margin-bottom="0in"/>
    </style:style>
    <style:style style:name="TableRow468" style:family="table-row">
      <style:table-row-properties style:min-row-height="0.0729in"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70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72" style:parent-style-name="Обычныйвеб" style:family="paragraph">
      <style:paragraph-properties fo:text-align="center" fo:margin-top="0in" fo:margin-bottom="0in"/>
    </style:style>
    <style:style style:name="TableCell473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74" style:parent-style-name="Обычныйвеб" style:family="paragraph">
      <style:paragraph-properties fo:text-align="center" fo:margin-top="0in" fo:margin-bottom="0in"/>
    </style:style>
    <style:style style:name="TableCell475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76" style:parent-style-name="Обычныйвеб" style:family="paragraph">
      <style:paragraph-properties fo:text-align="center" fo:margin-top="0in" fo:margin-bottom="0in"/>
    </style:style>
    <style:style style:name="TableCell477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78" style:parent-style-name="Обычныйвеб" style:family="paragraph">
      <style:paragraph-properties fo:text-align="center" fo:margin-top="0in" fo:margin-bottom="0in"/>
    </style:style>
    <style:style style:name="TableCell47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80" style:parent-style-name="Обычныйвеб" style:family="paragraph">
      <style:paragraph-properties fo:text-align="center" fo:margin-top="0in" fo:margin-bottom="0in"/>
    </style:style>
    <style:style style:name="TableRow481" style:family="table-row">
      <style:table-row-properties style:min-row-height="0.0729in"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83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85" style:parent-style-name="Обычныйвеб" style:family="paragraph">
      <style:paragraph-properties fo:text-align="center" fo:margin-top="0in" fo:margin-bottom="0in"/>
    </style:style>
    <style:style style:name="TableCell486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87" style:parent-style-name="Обычныйвеб" style:family="paragraph">
      <style:paragraph-properties fo:text-align="center" fo:margin-top="0in" fo:margin-bottom="0in"/>
    </style:style>
    <style:style style:name="TableCell488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89" style:parent-style-name="Обычныйвеб" style:family="paragraph">
      <style:paragraph-properties fo:text-align="center" fo:margin-top="0in" fo:margin-bottom="0in"/>
    </style:style>
    <style:style style:name="TableCell490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91" style:parent-style-name="Обычныйвеб" style:family="paragraph">
      <style:paragraph-properties fo:text-align="center" fo:margin-top="0in" fo:margin-bottom="0in"/>
    </style:style>
    <style:style style:name="TableCell49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93" style:parent-style-name="Обычныйвеб" style:family="paragraph">
      <style:paragraph-properties fo:text-align="center" fo:margin-top="0in" fo:margin-bottom="0in"/>
    </style:style>
    <style:style style:name="TableRow494" style:family="table-row">
      <style:table-row-properties style:min-row-height="0.3673in" style:use-optimal-row-height="false"/>
    </style:style>
    <style:style style:name="TableCell49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Row497" style:family="table-row">
      <style:table-row-properties style:min-row-height="0.493in"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vertical-align="middle" fo:padding-top="0.075in" fo:padding-left="0.075in" fo:padding-bottom="0.075in" fo:padding-right="0.075in"/>
    </style:style>
    <style:style style:name="TableCell499" style:family="table-cell">
      <style:table-cell-properties fo:border="0.0034in solid #000000" style:vertical-align="middle" fo:padding-top="0.075in" fo:padding-left="0.075in" fo:padding-bottom="0.075in" fo:padding-right="0.075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2" style:parent-style-name="Обычныйвеб" style:family="paragraph">
      <style:paragraph-properties fo:text-align="center" fo:margin-top="0in" fo:margin-bottom="0in"/>
    </style:style>
    <style:style style:name="TableRow503" style:family="table-row">
      <style:table-row-properties style:min-row-height="0.0986in" style:use-optimal-row-height="false"/>
    </style:style>
    <style:style style:name="TableCell504" style:family="table-cell">
      <style:table-cell-properties fo:border-top="0.0069in solid #00000A" fo:border-left="0.0069in solid #00000A" fo:border-bottom="0.0069in solid #00000A" fo:border-right="none" style:vertical-align="middle" fo:padding-top="0.075in" fo:padding-left="0.075in" fo:padding-bottom="0.075in" fo:padding-right="0.075in"/>
    </style:style>
    <style:style style:name="P505" style:parent-style-name="Standard" style:family="paragraph">
      <style:paragraph-properties fo:text-align="justify"/>
    </style:style>
    <style:style style:name="TableCell506" style:family="table-cell">
      <style:table-cell-properties fo:border="0.0069in solid #00000A" style:vertical-align="middle" fo:padding-top="0.075in" fo:padding-left="0.075in" fo:padding-bottom="0.075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1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1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1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20" style:family="table-row">
      <style:table-row-properties style:min-row-height="0.2034in"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22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523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2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2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2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3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33" style:family="table-row">
      <style:table-row-properties style:min-row-height="0.0986in" style:use-optimal-row-height="false"/>
    </style:style>
    <style:style style:name="TableCell534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35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536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3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3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4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46" style:family="table-row">
      <style:table-row-properties style:min-row-height="0.0986in"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48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549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5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51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5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5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59" style:family="table-row">
      <style:table-row-properties style:min-row-height="0.0986in" style:use-optimal-row-height="false"/>
    </style:style>
    <style:style style:name="TableCell560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61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6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66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6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6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7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72" style:family="table-row">
      <style:table-row-properties style:min-row-height="0.493in" style:use-optimal-row-height="false"/>
    </style:style>
    <style:style style:name="TableCell573" style:family="table-cell">
      <style:table-cell-properties fo:border-top="0.0069in solid #00000A" fo:border-left="0.0069in solid #00000A" fo:border-bottom="0.0069in solid #00000A" fo:border-right="none" style:vertical-align="middle" fo:padding-top="0.075in" fo:padding-left="0.075in" fo:padding-bottom="0.075in" fo:padding-right="0.075in"/>
    </style:style>
    <style:style style:name="P574" style:parent-style-name="Standard" style:family="paragraph">
      <style:paragraph-properties fo:text-align="justify"/>
    </style:style>
    <style:style style:name="TableCell575" style:family="table-cell">
      <style:table-cell-properties fo:border="0.0069in solid #00000A" style:vertical-align="middle" fo:padding-top="0.075in" fo:padding-left="0.075in" fo:padding-bottom="0.075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78" style:parent-style-name="Обычныйвеб" style:family="paragraph">
      <style:paragraph-properties fo:text-align="center" fo:margin-top="0in" fo:margin-bottom="0in"/>
    </style:style>
    <style:style style:name="TableRow579" style:family="table-row">
      <style:table-row-properties style:min-row-height="0.493in" style:use-optimal-row-height="false"/>
    </style:style>
    <style:style style:name="TableCell580" style:family="table-cell">
      <style:table-cell-properties fo:border-top="none" fo:border-left="0.0069in solid #000001" fo:border-bottom="none" fo:border-right="0.0069in solid #000001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ableCell582" style:family="table-cell">
      <style:table-cell-properties fo:border-top="none" fo:border-left="0.0069in solid #000001" fo:border-bottom="none" fo:border-right="0.0069in solid #00000A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85" style:parent-style-name="Обычныйвеб" style:family="paragraph">
      <style:paragraph-properties fo:text-align="center" fo:margin-top="0in" fo:margin-bottom="0in"/>
    </style:style>
    <style:style style:name="TableRow586" style:family="table-row">
      <style:table-row-properties style:min-row-height="0.493in" style:use-optimal-row-height="false"/>
    </style:style>
    <style:style style:name="TableCell587" style:family="table-cell">
      <style:table-cell-properties fo:border-top="0.0069in solid #00000A" fo:border-left="0.0069in solid #00000A" fo:border-bottom="0.0069in solid #00000A" fo:border-right="none" style:vertical-align="middle" fo:padding-top="0.075in" fo:padding-left="0.075in" fo:padding-bottom="0.075in" fo:padding-right="0.075in"/>
    </style:style>
    <style:style style:name="P588" style:parent-style-name="Standard" style:family="paragraph">
      <style:paragraph-properties fo:text-align="justify"/>
    </style:style>
    <style:style style:name="TableCell589" style:family="table-cell">
      <style:table-cell-properties fo:border="0.0069in solid #00000A" style:vertical-align="middle" fo:padding-top="0.075in" fo:padding-left="0.075in" fo:padding-bottom="0.075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92" style:parent-style-name="Обычныйвеб" style:family="paragraph">
      <style:paragraph-properties fo:text-align="center" fo:margin-top="0in" fo:margin-bottom="0in"/>
    </style:style>
    <style:style style:name="TableRow593" style:family="table-row">
      <style:table-row-properties style:min-row-height="0.493in" style:use-optimal-row-height="false"/>
    </style:style>
    <style:style style:name="TableCell594" style:family="table-cell">
      <style:table-cell-properties fo:border-top="none" fo:border-left="0.0069in solid #00000A" fo:border-bottom="0.0069in solid #00000A" fo:border-right="none" style:vertical-align="middle" fo:padding-top="0.075in" fo:padding-left="0.075in" fo:padding-bottom="0.075in" fo:padding-right="0.075in"/>
    </style:style>
    <style:style style:name="P595" style:parent-style-name="Standard" style:family="paragraph">
      <style:paragraph-properties fo:text-align="justify"/>
    </style:style>
    <style:style style:name="TableCell596" style:family="table-cell">
      <style:table-cell-properties fo:border-top="none" fo:border-left="0.0069in solid #00000A" fo:border-bottom="0.0069in solid #00000A" fo:border-right="0.0069in solid #00000A" style:vertical-align="middle" fo:padding-top="0.075in" fo:padding-left="0.075in" fo:padding-bottom="0.075in" fo:padding-right="0.075in"/>
    </style:style>
    <style:style style:name="P597" style:parent-style-name="Standard" style:family="paragraph">
      <style:paragraph-properties fo:text-align="center"/>
    </style:style>
    <style:style style:name="TableCell5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99" style:parent-style-name="Обычныйвеб" style:family="paragraph">
      <style:paragraph-properties fo:text-align="center" fo:margin-top="0in" fo:margin-bottom="0in"/>
    </style:style>
    <style:style style:name="TableRow600" style:family="table-row">
      <style:table-row-properties style:min-row-height="0.493in" style:use-optimal-row-height="false"/>
    </style:style>
    <style:style style:name="TableCell601" style:family="table-cell">
      <style:table-cell-properties fo:border-top="none" fo:border-left="0.0069in solid #00000A" fo:border-bottom="0.0069in solid #00000A" fo:border-right="none" style:vertical-align="middle" fo:padding-top="0.075in" fo:padding-left="0.075in" fo:padding-bottom="0.075in" fo:padding-right="0.075in"/>
    </style:style>
    <style:style style:name="P602" style:parent-style-name="Standard" style:family="paragraph">
      <style:paragraph-properties fo:text-align="justify"/>
    </style:style>
    <style:style style:name="TableCell603" style:family="table-cell">
      <style:table-cell-properties fo:border-top="none" fo:border-left="0.0069in solid #00000A" fo:border-bottom="0.0069in solid #00000A" fo:border-right="0.0069in solid #00000A" style:vertical-align="middle" fo:padding-top="0.075in" fo:padding-left="0.075in" fo:padding-bottom="0.075in" fo:padding-right="0.075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06" style:parent-style-name="Обычныйвеб" style:family="paragraph">
      <style:paragraph-properties fo:text-align="center" fo:margin-top="0in" fo:margin-bottom="0in"/>
    </style:style>
    <style:style style:name="P607" style:parent-style-name="Обычныйвеб" style:family="paragraph">
      <style:paragraph-properties fo:text-align="center" fo:margin-top="0in" fo:margin-bottom="0in"/>
    </style:style>
    <style:style style:name="TableRow608" style:family="table-row">
      <style:table-row-properties style:min-row-height="0.493in"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none" style:vertical-align="middle" fo:padding-top="0.075in" fo:padding-left="0.075in" fo:padding-bottom="0.075in" fo:padding-right="0.075in"/>
    </style:style>
    <style:style style:name="P610" style:parent-style-name="Standard" style:family="paragraph">
      <style:paragraph-properties fo:widows="0" fo:orphans="0" style:text-autospace="none" fo:text-align="justify" fo:background-color="#FFFFFF">
        <style:tab-stops>
          <style:tab-stop style:type="left" style:position="-0.0736in"/>
        </style:tab-stops>
      </style:paragraph-properties>
    </style:style>
    <style:style style:name="T611" style:parent-style-name="Основнойшрифтабзаца" style:family="text">
      <style:text-properties fo:letter-spacing="0.0013in"/>
    </style:style>
    <style:style style:name="TableCell612" style:family="table-cell">
      <style:table-cell-properties fo:border-top="none" fo:border-left="0.0069in solid #00000A" fo:border-bottom="0.0069in solid #00000A" fo:border-right="0.0069in solid #00000A" style:vertical-align="middle" fo:padding-top="0.075in" fo:padding-left="0.075in" fo:padding-bottom="0.075in" fo:padding-right="0.075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15" style:parent-style-name="Обычныйвеб" style:family="paragraph">
      <style:paragraph-properties fo:text-align="center" fo:margin-top="0in" fo:margin-bottom="0in"/>
    </style:style>
    <style:style style:name="P616" style:parent-style-name="Обычныйвеб" style:family="paragraph">
      <style:paragraph-properties fo:text-align="center" fo:margin-top="0in" fo:margin-bottom="0in"/>
    </style:style>
    <style:style style:name="TableRow617" style:family="table-row">
      <style:table-row-properties style:min-row-height="0.3673in" style:use-optimal-row-height="false"/>
    </style:style>
    <style:style style:name="TableCell61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TableRow620" style:family="table-row">
      <style:table-row-properties style:min-row-height="0.3673in" style:use-optimal-row-height="false"/>
    </style:style>
    <style:style style:name="TableCell6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</style:style>
    <style:style style:name="T623" style:parent-style-name="Основнойшрифтабзаца" style:family="text">
      <style:text-properties fo:letter-spacing="0.0027in"/>
    </style:style>
    <style:style style:name="T624" style:parent-style-name="Основнойшрифтабзаца" style:family="text">
      <style:text-properties fo:letter-spacing="-0.0006in"/>
    </style:style>
    <style:style style:name="TableCell6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8" style:parent-style-name="Обычныйвеб" style:family="paragraph">
      <style:paragraph-properties fo:text-align="center" fo:margin-top="0in" fo:margin-bottom="0in"/>
    </style:style>
    <style:style style:name="TableRow629" style:family="table-row">
      <style:table-row-properties style:min-row-height="0.3673in" style:use-optimal-row-height="false"/>
    </style:style>
    <style:style style:name="TableCell63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TableRow632" style:family="table-row">
      <style:table-row-properties style:min-row-height="0.3673in" style:use-optimal-row-height="false"/>
    </style:style>
    <style:style style:name="TableCell633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ableCell634" style:family="table-cell">
      <style:table-cell-properties fo:border-top="0.0069in solid #00000A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7" style:parent-style-name="Обычныйвеб" style:family="paragraph">
      <style:paragraph-properties fo:text-align="center" fo:margin-top="0in" fo:margin-bottom="0in"/>
    </style:style>
    <style:style style:name="TableRow638" style:family="table-row">
      <style:table-row-properties style:min-row-height="0.3673in" style:use-optimal-row-height="false"/>
    </style:style>
    <style:style style:name="TableCell63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ableCell641" style:family="table-cell">
      <style:table-cell-properties fo:border-top="none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44" style:parent-style-name="Обычныйвеб" style:family="paragraph">
      <style:paragraph-properties fo:text-align="center" fo:margin-top="0in" fo:margin-bottom="0in"/>
    </style:style>
    <style:style style:name="TableRow645" style:family="table-row">
      <style:table-row-properties style:min-row-height="0.3673in" style:use-optimal-row-height="false"/>
    </style:style>
    <style:style style:name="TableCell646" style:family="table-cell">
      <style:table-cell-properties fo:border-top="none" fo:border-left="0.0069in solid #000001" fo:border-bottom="0.0069in solid #00000A" fo:border-right="none" style:vertical-align="middle" fo:padding-top="0in" fo:padding-left="0.075in" fo:padding-bottom="0in" fo:padding-right="0.075in"/>
    </style:style>
    <style:style style:name="TableCell647" style:family="table-cell">
      <style:table-cell-properties fo:border-top="none" fo:border-left="0.0069in solid #000001" fo:border-bottom="0.0069in solid #00000A" fo:border-right="0.0069in solid #00000A" style:vertical-align="middle" fo:padding-top="0in" fo:padding-left="0.075in" fo:padding-bottom="0in" fo:padding-right="0.075in"/>
    </style:style>
    <style:style style:name="TableRow648" style:family="table-row">
      <style:table-row-properties style:min-row-height="0.3673in" style:use-optimal-row-height="false"/>
    </style:style>
    <style:style style:name="TableCell64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 fo:background-color="#FFFFFF">
        <style:tab-stops>
          <style:tab-stop style:type="left" style:position="0.2236in"/>
        </style:tab-stops>
      </style:paragraph-properties>
    </style:style>
    <style:style style:name="TableCell651" style:family="table-cell">
      <style:table-cell-properties fo:border-top="none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4" style:parent-style-name="Обычныйвеб" style:family="paragraph">
      <style:paragraph-properties fo:text-align="center" fo:margin-top="0in" fo:margin-bottom="0in"/>
    </style:style>
    <style:style style:name="P655" style:parent-style-name="Обычныйвеб" style:family="paragraph">
      <style:paragraph-properties fo:text-align="center" fo:margin-top="0in" fo:margin-bottom="0in"/>
    </style:style>
    <style:style style:name="TableRow656" style:family="table-row">
      <style:table-row-properties style:min-row-height="0.3673in" style:use-optimal-row-height="false"/>
    </style:style>
    <style:style style:name="TableCell65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 fo:background-color="#FFFFFF">
        <style:tab-stops>
          <style:tab-stop style:type="left" style:position="0.2236in"/>
        </style:tab-stops>
      </style:paragraph-properties>
    </style:style>
    <style:style style:name="TableCell659" style:family="table-cell">
      <style:table-cell-properties fo:border-top="none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2" style:parent-style-name="Обычныйвеб" style:family="paragraph">
      <style:paragraph-properties fo:text-align="center" fo:margin-top="0in" fo:margin-bottom="0in"/>
    </style:style>
    <style:style style:name="P663" style:parent-style-name="Standard" style:master-page-name="MP2" style:family="paragraph">
      <style:paragraph-properties fo:break-before="page" fo:margin-left="6.875in">
        <style:tab-stops/>
      </style:paragraph-properties>
      <style:text-properties fo:font-size="10pt" style:font-size-asian="10pt" style:font-size-complex="10pt"/>
    </style:style>
    <style:style style:name="P664" style:parent-style-name="Standard" style:family="paragraph">
      <style:paragraph-properties fo:margin-left="6.875in">
        <style:tab-stops/>
      </style:paragraph-properties>
    </style:style>
    <style:style style:name="T665" style:parent-style-name="Основнойшрифтабзаца" style:family="text">
      <style:text-properties fo:font-size="10pt" style:font-size-asian="10pt" style:font-size-complex="10pt"/>
    </style:style>
    <style:style style:name="T66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6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1" style:parent-style-name="Standard" style:family="paragraph">
      <style:paragraph-properties fo:margin-left="6.875in">
        <style:tab-stops/>
      </style:paragraph-properties>
      <style:text-properties fo:font-size="10pt" style:font-size-asian="10pt" style:font-size-complex="10pt"/>
    </style:style>
    <style:style style:name="TableColumn673" style:family="table-column">
      <style:table-column-properties style:column-width="2.3736in" style:use-optimal-column-width="false"/>
    </style:style>
    <style:style style:name="TableColumn674" style:family="table-column">
      <style:table-column-properties style:column-width="1.1236in" style:use-optimal-column-width="false"/>
    </style:style>
    <style:style style:name="TableColumn675" style:family="table-column">
      <style:table-column-properties style:column-width="1.3881in" style:use-optimal-column-width="false"/>
    </style:style>
    <style:style style:name="TableColumn676" style:family="table-column">
      <style:table-column-properties style:column-width="1.484in" style:use-optimal-column-width="false"/>
    </style:style>
    <style:style style:name="TableColumn677" style:family="table-column">
      <style:table-column-properties style:column-width="1.2118in" style:use-optimal-column-width="false"/>
    </style:style>
    <style:style style:name="TableColumn678" style:family="table-column">
      <style:table-column-properties style:column-width="1.5166in" style:use-optimal-column-width="false"/>
    </style:style>
    <style:style style:name="TableColumn679" style:family="table-column">
      <style:table-column-properties style:column-width="1.2666in" style:use-optimal-column-width="false"/>
    </style:style>
    <style:style style:name="TableColumn680" style:family="table-column">
      <style:table-column-properties style:column-width="0.252in" style:use-optimal-column-width="false"/>
    </style:style>
    <style:style style:name="Table672" style:family="table">
      <style:table-properties style:width="10.6166in" fo:margin-left="-0.1486in" table:align="lef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719" style:family="table-row">
      <style:table-row-properties style:min-row-height="0.1111in" style:use-optimal-row-height="false"/>
    </style:style>
    <style:style style:name="TableCell720" style:family="table-cell">
      <style:table-cell-properties fo:border="0.0069in solid #00000A" style:vertical-align="middle" fo:padding-top="0in" fo:padding-left="0.075in" fo:padding-bottom="0in" fo:padding-right="0.075in"/>
    </style:style>
    <style:style style:name="T721" style:parent-style-name="Основнойшрифтабзаца" style:family="text">
      <style:text-properties fo:font-size="10pt" style:font-size-asian="10pt" style:font-size-complex="10pt"/>
    </style:style>
    <style:style style:name="T722" style:parent-style-name="Основнойшрифтабзаца" style:family="text">
      <style:text-properties fo:color="#000000" fo:font-size="10pt" style:font-size-asian="10pt" style:font-size-complex="10pt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6" style:parent-style-name="Standard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1" style:parent-style-name="Standard" style:family="paragraph">
      <style:text-properties fo:font-size="10pt" style:font-size-asian="10pt" style:font-size-complex="10pt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6" style:parent-style-name="Standard" style:family="paragraph">
      <style:text-properties fo:font-size="10pt" style:font-size-asian="10pt" style:font-size-complex="10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1" style:parent-style-name="Standard" style:family="paragraph">
      <style:text-properties fo:font-size="10pt" style:font-size-asian="10pt" style:font-size-complex="10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6" style:parent-style-name="Standard" style:family="paragraph">
      <style:text-properties fo:font-size="10pt" style:font-size-asian="10pt" style:font-size-complex="10pt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799" style:parent-style-name="Standard" style:master-page-name="MP3" style:family="paragraph">
      <style:paragraph-properties fo:break-before="page" fo:margin-left="4.125in">
        <style:tab-stops/>
      </style:paragraph-properties>
      <style:text-properties fo:font-size="10pt" style:font-size-asian="10pt" style:font-size-complex="10pt"/>
    </style:style>
    <style:style style:name="P800" style:parent-style-name="Standard" style:family="paragraph">
      <style:paragraph-properties fo:margin-left="4.125in">
        <style:tab-stops/>
      </style:paragraph-properties>
      <style:text-properties fo:font-size="10pt" style:font-size-asian="10pt" style:font-size-complex="10pt"/>
    </style:style>
    <style:style style:name="P801" style:parent-style-name="Standard" style:family="paragraph">
      <style:paragraph-properties fo:margin-left="4.125in">
        <style:tab-stops/>
      </style:paragraph-properties>
    </style:style>
    <style:style style:name="T80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80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7" style:parent-style-name="Standard" style:family="paragraph">
      <style:paragraph-properties fo:text-align="center"/>
    </style:style>
    <style:style style:name="T8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813" style:family="table-column">
      <style:table-column-properties style:column-width="0.4979in" style:use-optimal-column-width="false"/>
    </style:style>
    <style:style style:name="TableColumn814" style:family="table-column">
      <style:table-column-properties style:column-width="2.6541in" style:use-optimal-column-width="false"/>
    </style:style>
    <style:style style:name="TableColumn815" style:family="table-column">
      <style:table-column-properties style:column-width="0.8965in" style:use-optimal-column-width="false"/>
    </style:style>
    <style:style style:name="TableColumn816" style:family="table-column">
      <style:table-column-properties style:column-width="1.3215in" style:use-optimal-column-width="false"/>
    </style:style>
    <style:style style:name="TableColumn817" style:family="table-column">
      <style:table-column-properties style:column-width="1.3236in" style:use-optimal-column-width="false"/>
    </style:style>
    <style:style style:name="Table812" style:family="table">
      <style:table-properties style:width="6.6937in" fo:margin-left="-0.1486in" table:align="left"/>
    </style:style>
    <style:style style:name="TableRow818" style:family="table-row">
      <style:table-row-properties style:min-row-height="0.9041in" style:use-optimal-row-height="false"/>
    </style:style>
    <style:style style:name="TableCell8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ableCell8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1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P825" style:parent-style-name="Standard" style:family="paragraph">
      <style:paragraph-properties fo:text-align="center"/>
    </style:style>
    <style:style style:name="TableCell8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ableCell8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ableRow830" style:family="table-row">
      <style:table-row-properties style:min-row-height="0.2291in" style:use-optimal-row-height="false"/>
    </style:style>
    <style:style style:name="TableCell831" style:family="table-cell">
      <style:table-cell-properties fo:border="0.0069in solid #000001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1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ableCell835" style:family="table-cell">
      <style:table-cell-properties fo:border="0.0069in solid #000001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ableCell837" style:family="table-cell">
      <style:table-cell-properties fo:border="0.0069in solid #000001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ableCell839" style:family="table-cell">
      <style:table-cell-properties fo:border="0.0069in solid #000001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</style:style>
    <style:style style:name="TableRow841" style:family="table-row">
      <style:table-row-properties style:min-row-height="0.2291in" style:use-optimal-row-height="false"/>
    </style:style>
    <style:style style:name="TableCell842" style:family="table-cell">
      <style:table-cell-properties fo:border="0.0069in solid #000001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="0.0069in solid #000001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ableCell846" style:family="table-cell">
      <style:table-cell-properties fo:border="0.0069in solid #000001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ableCell848" style:family="table-cell">
      <style:table-cell-properties fo:border="0.0069in solid #000001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="0.0069in solid #000001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ableRow852" style:family="table-row">
      <style:table-row-properties style:min-row-height="0.2291in" style:use-optimal-row-height="false"/>
    </style:style>
    <style:style style:name="TableCell853" style:family="table-cell">
      <style:table-cell-properties fo:border="0.0069in solid #000001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ableCell855" style:family="table-cell">
      <style:table-cell-properties fo:border="0.0069in solid #000001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ableCell857" style:family="table-cell">
      <style:table-cell-properties fo:border="0.0069in solid #000001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Cell859" style:family="table-cell">
      <style:table-cell-properties fo:border="0.0069in solid #000001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1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1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ableCell866" style:family="table-cell">
      <style:table-cell-properties fo:border="0.0069in solid #000001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ableCell868" style:family="table-cell">
      <style:table-cell-properties fo:border="0.0069in solid #000001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ableCell870" style:family="table-cell">
      <style:table-cell-properties fo:border="0.0069in solid #000001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000001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ableRow874" style:family="table-row">
      <style:table-row-properties style:min-row-height="0.2291in" style:use-optimal-row-height="false"/>
    </style:style>
    <style:style style:name="TableCell875" style:family="table-cell">
      <style:table-cell-properties fo:border="0.0069in solid #000001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="0.0069in solid #000001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="0.0069in solid #000001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ableCell881" style:family="table-cell">
      <style:table-cell-properties fo:border="0.0069in solid #000001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ableCell883" style:family="table-cell">
      <style:table-cell-properties fo:border="0.0069in solid #000001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ableRow885" style:family="table-row">
      <style:table-row-properties style:min-row-height="0.2291in" style:use-optimal-row-height="false"/>
    </style:style>
    <style:style style:name="TableCell886" style:family="table-cell">
      <style:table-cell-properties fo:border="0.0069in solid #000001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ableCell888" style:family="table-cell">
      <style:table-cell-properties fo:border="0.0069in solid #000001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ableCell890" style:family="table-cell">
      <style:table-cell-properties fo:border="0.0069in solid #000001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ableCell892" style:family="table-cell">
      <style:table-cell-properties fo:border="0.0069in solid #000001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ableCell894" style:family="table-cell">
      <style:table-cell-properties fo:border="0.0069in solid #000001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ableRow896" style:family="table-row">
      <style:table-row-properties style:min-row-height="0.2291in" style:use-optimal-row-height="false"/>
    </style:style>
    <style:style style:name="TableCell897" style:family="table-cell">
      <style:table-cell-properties fo:border="0.0069in solid #000001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ableCell899" style:family="table-cell">
      <style:table-cell-properties fo:border="0.0069in solid #000001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</style:style>
    <style:style style:name="TableCell903" style:family="table-cell">
      <style:table-cell-properties fo:border="0.0069in solid #000001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ableCell905" style:family="table-cell">
      <style:table-cell-properties fo:border="0.0069in solid #000001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Row907" style:family="table-row">
      <style:table-row-properties style:min-row-height="0.2291in" style:use-optimal-row-height="false"/>
    </style:style>
    <style:style style:name="TableCell908" style:family="table-cell">
      <style:table-cell-properties fo:border="0.0069in solid #000001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="0.0069in solid #000001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="0.0069in solid #000001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="0.0069in solid #000001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="0.0069in solid #000001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ableRow918" style:family="table-row">
      <style:table-row-properties style:min-row-height="0.2291in" style:use-optimal-row-height="false"/>
    </style:style>
    <style:style style:name="TableCell919" style:family="table-cell">
      <style:table-cell-properties fo:border="0.0069in solid #000001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="0.0069in solid #000001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ableCell923" style:family="table-cell">
      <style:table-cell-properties fo:border="0.0069in solid #000001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ableCell927" style:family="table-cell">
      <style:table-cell-properties fo:border="0.0069in solid #000001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P9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8" style:parent-style-name="Standard" style:family="paragraph">
      <style:paragraph-properties fo:margin-left="4.125in">
        <style:tab-stops/>
      </style:paragraph-properties>
      <style:text-properties fo:font-size="10pt" style:font-size-asian="10pt" style:font-size-complex="10pt"/>
    </style:style>
    <style:style style:name="P959" style:parent-style-name="Standard" style:family="paragraph">
      <style:paragraph-properties fo:margin-left="4.125in">
        <style:tab-stops/>
      </style:paragraph-properties>
      <style:text-properties fo:font-size="10pt" style:font-size-asian="10pt" style:font-size-complex="10pt"/>
    </style:style>
    <style:style style:name="P960" style:parent-style-name="Standard" style:family="paragraph">
      <style:paragraph-properties fo:margin-left="4.125in">
        <style:tab-stops/>
      </style:paragraph-properties>
    </style:style>
    <style:style style:name="T961" style:parent-style-name="Основнойшрифтабзаца" style:family="text">
      <style:text-properties fo:font-size="10pt" style:font-size-asian="10pt" style:font-size-complex="10pt"/>
    </style:style>
    <style:style style:name="T9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9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7" style:parent-style-name="Standard" style:family="paragraph">
      <style:paragraph-properties fo:text-align="center"/>
    </style:style>
    <style:style style:name="T9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9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2" style:parent-style-name="Standard" style:family="paragraph">
      <style:paragraph-properties fo:text-align="center"/>
    </style:style>
    <style:style style:name="TableColumn974" style:family="table-column">
      <style:table-column-properties style:column-width="0.4909in" style:use-optimal-column-width="false"/>
    </style:style>
    <style:style style:name="TableColumn975" style:family="table-column">
      <style:table-column-properties style:column-width="1.7881in" style:use-optimal-column-width="false"/>
    </style:style>
    <style:style style:name="TableColumn976" style:family="table-column">
      <style:table-column-properties style:column-width="2.9166in" style:use-optimal-column-width="false"/>
    </style:style>
    <style:style style:name="TableColumn977" style:family="table-column">
      <style:table-column-properties style:column-width="1.7187in" style:use-optimal-column-width="false"/>
    </style:style>
    <style:style style:name="Table973" style:family="table">
      <style:table-properties style:width="6.9145in" fo:margin-left="-0.1486in" table:align="left"/>
    </style:style>
    <style:style style:name="TableRow978" style:family="table-row">
      <style:table-row-properties style:min-row-height="0.2729in" style:use-optimal-row-height="false" fo:keep-together="always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P981" style:parent-style-name="Standard" style:family="paragraph">
      <style:paragraph-properties fo:text-align="center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89" style:family="table-row">
      <style:table-row-properties style:min-row-height="0.7208in" style:use-optimal-row-height="false" fo:keep-together="always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P992" style:parent-style-name="Standard" style:family="paragraph">
      <style:paragraph-properties fo:text-align="center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text-properties fo:font-weight="bold" style:font-weight-asian="bold" style:font-weight-complex="bold"/>
    </style:style>
    <style:style style:name="P1009" style:parent-style-name="Standard" style:family="paragraph">
      <style:text-properties fo:font-weight="bold" style:font-weight-asian="bold" style:font-weight-complex="bold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text-properties fo:font-weight="bold" style:font-weight-asian="bold" style:font-weight-complex="bold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text-properties fo:font-weight="bold" style:font-weight-asian="bold" style:font-weight-complex="bold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Standard" style:family="paragraph">
      <style:text-properties fo:font-weight="bold" style:font-weight-asian="bold" style:font-weight-complex="bold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text-properties fo:font-weight="bold" style:font-weight-asian="bold" style:font-weight-complex="bold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text-properties fo:font-weight="bold" style:font-weight-asian="bold" style:font-weight-complex="bold"/>
    </style:style>
    <style:style style:name="P1039" style:parent-style-name="Standard" style:family="paragraph">
      <style:text-properties fo:font-weight="bold" style:font-weight-asian="bold" style:font-weight-complex="bold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P1044" style:parent-style-name="Standard" style:family="paragraph">
      <style:text-properties fo:font-weight="bold" style:font-weight-asian="bold" style:font-weight-complex="bold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Standard" style:family="paragraph">
      <style:text-properties fo:font-weight="bold" style:font-weight-asian="bold" style:font-weight-complex="bold"/>
    </style:style>
    <style:style style:name="TableCell1050" style:family="table-cell">
      <style:table-cell-properties fo:border="0.0069in solid #00000A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Standard" style:family="paragraph">
      <style:text-properties fo:font-weight="bold" style:font-weight-asian="bold" style:font-weight-complex="bold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text-properties fo:font-weight="bold" style:font-weight-asian="bold" style:font-weight-complex="bold"/>
    </style:style>
    <style:style style:name="TableCell1060" style:family="table-cell">
      <style:table-cell-properties fo:border="0.0069in solid #00000A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</office:automatic-styles>
  <office:body>
    <office:text text:use-soft-page-breaks="true">
      <text:p text:style-name="P1">АДМИНИСТРАЦИЯ КРАСНОСИБИРСКОГО СЕЛЬСОВЕТА</text:p>
      <text:p text:style-name="P2">КОЧКОВСКОГО <text:s/>РАЙОНА НОВОСИБИРСКОЙ ОБЛАСТИ</text:p>
      <text:p text:style-name="P3"/>
      <text:p text:style-name="P4">ПОСТАНОВЛЕНИЕ</text:p>
      <text:p text:style-name="P5">от 26.09.2018 <text:s text:c="64"/><text:s text:c="10"/><text:s text:c="28"/>№ 91</text:p>
      <text:p text:style-name="P6"/>
      <text:p text:style-name="P7">Об утверждении муниципальной <text:s/>программы</text:p>
      <text:p text:style-name="P8"><text:span text:style-name="T9"><text:s text:c="2"/>«Профилактика правонарушений <text:s/>в Красносибирском сельсовете Кочковского района Новосибирской области на 2019 – 2023 годы»</text:span></text:p>
      <text:p text:style-name="P10"/>
      <text:p text:style-name="P11"/>
      <text:p text:style-name="P12"><text:span text:style-name="T13"><text:tab/>В соответствии с Федеральными<text:s/></text:span><text:a xlink:href="consultantplus://offline/ref=C51E862946D5F714ACECB60BD6421497EBA5A43B07194BAB60F6DFF758Q8l2L" office:target-frame-name="_top" xlink:show="replace"><text:span text:style-name="T14">законам</text:span></text:a><text:span text:style-name="T15">и от 6 октября 2003 г. N 131-ФЗ «Об общих принципах организации местного самоуправления в Российской Федерации», от 23.06.2016 №182-ФЗ «Об основах системы<text:s/></text:span><text:span text:style-name="T16">профилактики правонарушений в Российской Федерации», в целях повышения эффективности деятельности по обеспечению законности, правопорядка, общественной безопасности на территории Красносибирского сельсовета Кочковского <text:s/>района Новосибирской области, в соот</text:span><text:span text:style-name="T17">ветствии с постановлением администрации Красносибирского сельсовета Кочковского района Новосибирской области от 09.11.2016 №95а «Об утверждении Порядка разработки и реализации муниципальных программ Красносибирского сельсовета Кочковского района Новосибирс</text:span><text:span text:style-name="T18">кой области», руководствуясь <text:s/></text:span><text:a xlink:href="consultantplus://offline/ref=9EF1CD9338BBA3AF8E0D2B381217FA91740DEB54A36312AD3F3F1D73DAC16AF2J3rAG" office:target-frame-name="_top" xlink:show="replace"><text:span text:style-name="T19">Уставом</text:span></text:a><text:span text:style-name="T20"><text:s/>Красносибирского сельсовета Кочковского района Новосибирской области, <text:s/>администрация Красносибирского<text:s/></text:span><text:span text:style-name="T21"><text:s/>сельсовета</text:span></text:p>
      <text:p text:style-name="P22"><text:tab/>ПОСТАНОВЛЯЕТ:</text:p>
      <text:p text:style-name="P23"><text:span text:style-name="T24"><text:tab/></text:span><text:span text:style-name="T25">1. Утвердить прилагаемую муниципальную программу «Профилактика правонарушений <text:s/>в Красносибирском сельсовете Кочковского района Новосибирской области на 2019–2023 годы» (далее – муниципальная программа).</text:span></text:p>
      <text:p text:style-name="P26"><text:span text:style-name="T27"><text:tab/>2. Осуществлять финансир</text:span><text:span text:style-name="T28">ование муниципальной<text:s/></text:span><text:a xlink:href="#Par37" office:target-frame-name="_top" xlink:show="replace"><text:span text:style-name="T29">программ</text:span></text:a><text:span text:style-name="T30">ы в пределах средств, предусмотренных в бюджете Красносибирского сельсовета Кочковского района Новосибирской области <text:s/>на очередной финансовый год.</text:span></text:p>
      <text:p text:style-name="P31"><text:s text:c="7"/><text:span text:style-name="T32">3. Опубликовать настоящее Постановление в периоди</text:span><text:span text:style-name="T33">ческом печатном издании «Красносибирский вестник» и разместить на официальном сайте администрации Красносибирского сельсовета Кочковского района в сети Интернет.</text:span></text:p>
      <text:p text:style-name="P34"><text:span text:style-name="T35"><text:s text:c="7"/></text:span><text:span text:style-name="T36"><text:tab/>4. Постановление вступает в силу после его официального опубликования.</text:span></text:p>
      <text:p text:style-name="P37"><text:tab/>5. Контроль за<text:s/>исполнением настоящего постановления оставляю за собой.</text:p>
      <text:p text:style-name="P38"/>
      <text:p text:style-name="P39"><text:span text:style-name="T40">Глава Красносибирского сельсовета</text:span></text:p>
      <text:p text:style-name="P41">Кочковского района</text:p>
      <text:p text:style-name="P42">Новосибирской области <text:s text:c="72"/>Н.Н. Лунёва</text:p>
      <text:p text:style-name="P43"/>
      <text:p text:style-name="P44">Полянских Н.Ю.</text:p>
      <text:p text:style-name="P45">20-439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TableContents">Утверждена</text:p>
            <text:p text:style-name="TableContents">постановлением администрации Красносибирского сельсовета Кочковского района Новосибирской области</text:p>
            <text:p text:style-name="TableContents">от 26.09.2018 №91</text:p>
          </table:table-cell>
        </table:table-row>
      </table:table>
      <text:p text:style-name="P53"/>
      <text:p text:style-name="P54"><text:s text:c="82"/></text:p>
      <text:p text:style-name="P55"/>
      <text:p text:style-name="P56"/>
      <text:p text:style-name="P57"/>
      <text:p text:style-name="P58"/>
      <text:p text:style-name="P59"/>
      <text:p text:style-name="P60"/>
      <text:p text:style-name="P61">Муниципальная <text:s/>программа</text:p>
      <text:p text:style-name="P62"><text:span text:style-name="T63"><text:s text:c="2"/></text:span><text:span text:style-name="T64">«ПРОФИЛАКТИКА<text:s/></text:span><text:span text:style-name="T65">ПРАВОНАРУШЕНИЙ В <text:s/></text:span></text:p>
      <text:p text:style-name="P66">КРАСНОСИБИРСКОМ СЕЛЬСОВЕТЕ</text:p>
      <text:p text:style-name="P67">КОЧКОВСКОГО РАЙОНА</text:p>
      <text:p text:style-name="P68">НОВОСИБИРСКОЙ ОБЛАСТИ НА</text:p>
      <text:p text:style-name="P69">2019 – 2023 ГОДЫ»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list text:style-name="WWNum13">
        <text:list-item text:start-value="1">
          <text:p text:style-name="P94">Паспорт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Наименование муниципальной программы</text:p>
          </table:table-cell>
          <table:table-cell table:style-name="TableCell107" table:number-columns-spanned="6">
            <text:p text:style-name="P108">Муниципальная программа «Профилактика правонарушений в Красносибирском<text:s/>сельсовете Кочковского района Новосибирской области на 2019-2023 годы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Заказчик муниципальной программы</text:p>
          </table:table-cell>
          <table:table-cell table:style-name="TableCell112" table:number-columns-spanned="6">
            <text:p text:style-name="P113">Администрация Красносибирского сельсовета Кочковского района Новосибир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Координатор муниципальной программы</text:p>
          </table:table-cell>
          <table:table-cell table:style-name="TableCell117" table:number-columns-spanned="6">
            <text:p text:style-name="P118">Заместитель главы администрации<text:s/>Красносибирского сельсовета Кочковского района Новосибир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Основные разработчики и исполнители основных мероприятий муниципальной программы</text:p>
          </table:table-cell>
          <table:table-cell table:style-name="TableCell122" table:number-columns-spanned="6">
            <text:p text:style-name="P123">Администрация Красносибирского сельсовета Кочковского района Новосибирской области, МО МВД России<text:s/>«Ордынский» ОП «Кочковское», специалист по социальной работе МБУ Кочковского района «КЦСОН», Координационный Совет, <text:s/>МКОУ «Красносибирская СШ».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Цели муниципальной программы</text:p>
          </table:table-cell>
          <table:table-cell table:style-name="TableCell129" table:number-columns-spanned="6">
            <text:p text:style-name="P130">Обеспечение безопасности граждан, проживающих на территории Красносибирского сельсовета Кочковского района Новосибирской области, предупреждение возникновения ситуаций, представляющих опасность для их жизни, здоровья, собственност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Задачи муниципальной программы</text:p>
          </table:table-cell>
          <table:table-cell table:style-name="TableCell134" table:number-columns-spanned="6">
            <text:p text:style-name="P135">-Повышение уровня обеспечения правопорядка и общественной безопасности на улицах, в местах массового пребывания и отдыха граждан и иных общественных местах.</text:p>
            <text:p text:style-name="P136">-Профилактика правонарушений<text:s/>несовершеннолетних.</text:p>
            <text:p text:style-name="P137">-Профилактика преступлений и административных правонарушений в сфере семейно-бытовых отношений.</text:p>
            <text:p text:style-name="P138">-Профилактика правонарушений среди лиц, освобожденных из мест лишения свободы, а также лиц, осужденных к наказаниям без изоляции от общества<text:s/>и предупреждение рецидивной преступности.</text:p>
            <text:p text:style-name="P139">-Профилактика нелегальной миграции и правонарушений среди иностранных граждан и лиц без гражданств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Основные целевые индикаторы (показатели) муниципальной программы</text:p>
          </table:table-cell>
          <table:table-cell table:style-name="TableCell143" table:number-columns-spanned="6">
            <text:p text:style-name="P144">-Сокращение количества зарегистрированных<text:s/>правонарушений</text:p>
            <text:p text:style-name="P145">-Снижение количества правонарушений, совершенных лицами, ранее совершавшими правонарушения, в общем числе зарегистрированных правонарушений</text:p>
            <text:p text:style-name="P146">-Снижение количества правонарушений, совершенных лицами в состоянии алкогольного и наркотического опьянения, в общем числе зарегистрированных правонаруш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Сроки реализации муниципальной программы</text:p>
          </table:table-cell>
          <table:table-cell table:style-name="TableCell150" table:number-columns-spanned="6">
            <text:p text:style-name="P151">Программа реализуется в течение 5-ти лет с 2019 по 2023 годы (этапы не выделяются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rows-spanned="2">
            <text:p text:style-name="P154">Источники финансир-ния муниципальной программы, в т. ч.:</text:p>
          </table:table-cell>
          <table:table-cell table:style-name="TableCell155" table:number-columns-spanned="6">
            <text:p text:style-name="P156">Расходы (тыс.<text:s/>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Всего</text:p>
          </table:table-cell>
          <table:table-cell table:style-name="TableCell160">
            <text:p text:style-name="P161">2019</text:p>
          </table:table-cell>
          <table:table-cell table:style-name="TableCell162">
            <text:p text:style-name="P163">2020</text:p>
          </table:table-cell>
          <table:table-cell table:style-name="TableCell164">
            <text:p text:style-name="P165">2021</text:p>
          </table:table-cell>
          <table:table-cell table:style-name="TableCell166">
            <text:p text:style-name="P167">2022</text:p>
          </table:table-cell>
          <table:table-cell table:style-name="TableCell168">
            <text:p text:style-name="P169">2023</text:p>
          </table:table-cell>
        </table:table-row>
        <table:table-row table:style-name="TableRow170">
          <table:table-cell table:style-name="TableCell171">
            <text:p text:style-name="Standard">Средства бюджета Красносибирского сельсовета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Standard">Средства Федерального бюджета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Standard">Средства бюджета Новосибирской области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Standard">Внебюджетные средства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Standard">Другие источники<text:s/>(перечислить):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Планируемые результаты реализации муниципальной программы</text:p>
          </table:table-cell>
          <table:table-cell table:style-name="TableCell243" table:number-columns-spanned="6">
            <text:p text:style-name="P244"><text:span text:style-name="T245">-</text:span><text:span text:style-name="T246"><text:s/>П</text:span>оложительное изменение социально-демографической характеристики преступности, стабилизация оперативной обстановки и улучшение показателей криминальной ситуации на<text:s/>территории поселения, будет характеризоваться:</text:p>
            <text:p text:style-name="P247"><text:span text:style-name="T248">- сокращением количества преступлений, совершенных на улице и в других общественных местах</text:span><text:span text:style-name="T249">;</text:span><text:span text:style-name="T250"><text:s text:c="2"/></text:span></text:p>
            <text:p text:style-name="P251">- <text:s/>сокращением количества убийств и умышленных причинений <text:s/>тяжкого вреда здоровью на почве бытовых отношений;<text:s/><text:s text:c="45"/><text:line-break/>- сокращением количества преступлений, совершенных в состоянии опьянения; <text:s text:c="3"/></text:p>
            <text:p text:style-name="P252"><text:span text:style-name="T253">-<text:s/></text:span><text:span text:style-name="T254">сокращением количества преступлений, совершенных лицами ранее судимыми; <text:s text:c="36"/></text:span><text:span text:style-name="T255"><text:line-break/></text:span><text:span text:style-name="T256">- сокращением количес</text:span><text:span text:style-name="T257">тва преступлений, совершенных несовершеннолетними или при их соучастии, в общем числе зарегистрированных преступлений</text:span><text:span text:style-name="T258">; <text:s text:c="2"/></text:span></text:p>
            <text:p text:style-name="P259"><text:span text:style-name="T260">-<text:s/></text:span><text:span text:style-name="T261">стабилизация</text:span><text:span text:style-name="T262"><text:s/></text:span><text:span text:style-name="T263">количества преступлений, совершенных иностранными гражданами и лицами без гражданства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64"/>
      <text:p text:style-name="P265">2. Характеристика текущего состояния, основные проблемы и прогноз развития муниципальной программы</text:p>
      <text:p text:style-name="P266">Обеспечение безопасности жизнедеятельности граждан проживающих на территории Красносибирского сельсовета Кочковского района Новосибирской области - важнейшая задача органов государственной власти и местного самоуправления, решению которой постоянно уделяется пристальное внимание.</text:p>
      <text:p text:style-name="P267">В значительной мере безопасность жизнедеятельности обусловлена уровнем криминогенности, который в свою очередь характеризуется:</text:p>
      <text:p text:style-name="P268">- структурой и динамикой<text:s/>преступности и административных правонарушений;</text:p>
      <text:p text:style-name="P269">- эффективностью мер по обеспечению законности, правопорядка и профилактики правонарушений.</text:p>
      <text:p text:style-name="P270"><text:span text:style-name="T271">В целях снижения уровня криминогенности на территории Красносибирского сельсовета Кочковского района Новосибирской о</text:span><text:span text:style-name="T272">бласти в планируемый период потребуется принятие активных мер, направленных на<text:s/></text:span><text:soft-page-break/><text:span text:style-name="T273">предупреждение преступлений с целью защиты личности, общества, государства от преступных посягательств, обеспечения дальнейшего сокращения преступности. При этом совместная деят</text:span><text:span text:style-name="T274">ельность правоохранительных органов по Кочковскому району Новосибирской области, органов и учреждений системы профилактики безнадзорности и правонарушений несовершеннолетних, <text:s/>администрации Красносибирского сельсовета Кочковского района Новосибирской облас</text:span><text:span text:style-name="T275">ти и общественных объединений, осуществляемая в пределах их полномочий, должна быть направлена на предотвращение преступлений путем выявления, устранения или нейтрализации причин, условий и обстоятельств, способствующих их совершению, оказание профилактиче</text:span><text:span text:style-name="T276">ского воздействия на лиц с противоправным поведением.</text:span></text:p>
      <text:p text:style-name="P277">С учетом изложенного, необходима разработка и реализация максимально полной системы мероприятий по сформированным в концепции программы направлениям.</text:p>
      <text:p text:style-name="P278">Для создания условий по обеспечению охраны общественного порядка и снижения уличной преступности необходимо осуществлять дальнейшее развитие системы технических средств контроля за состоянием оперативной обстановки в поселении.</text:p>
      <text:p text:style-name="P279">В целях предупреждения преступности необходимо усиление профилактической и воспитательной работы среди населения, особенно среди социально неблагополучных лиц, оказавшихся в трудной жизненной ситуации и не имеющих жилья, а также несовершеннолетних и молодежи.</text:p>
      <text:p text:style-name="P280"><text:span text:style-name="T281">Для дальнейшего совершенствования работы по социальной реабилитации ранее су</text:span><text:span text:style-name="T282">димых лиц, и в целях устранения причин совершения преступлений лицами, освободившимися из мест лишения свободы, необходимо оказывать<text:s/></text:span><text:span text:style-name="T283">содействие в их трудовом и бытовом устройстве.<text:s/></text:span><text:span text:style-name="T284">Реализация этого направления деятельности потребует <text:s/>дальнейшее укрепление в</text:span><text:span text:style-name="T285">заимодействия ЦЗН, администрации Красносибирского сельсовета с исправительными учреждениями и органами внутренних дел. <text:s/></text:span></text:p>
      <text:p text:style-name="P286">С целью достижения результатов по улучшению состояния оперативной обстановки необходимо в районе организовать работу по профилактике правонарушений в рамках <text:s/>целевой программы.</text:p>
      <text:p text:style-name="P287">Преимуществом программно-целевого подхода является возможность использования принципа управления по результатам <text:s/>эффективного воздействия на ход происходящих процессов для <text:s/>достижения запланированного результата, стабилизации и улучшения оперативной обстановки, в наименьшей степени, зависящей от социально-экономической ситуации, складывающейся в целом по России.</text:p>
      <text:p text:style-name="P288">С учетом изложенного, необходимы разработка и реализация максимально полной системы мероприятий по сформированным в концепции программы направлениям.</text:p>
      <text:p text:style-name="P289">Программа является существенным дополнением действующим муниципальным программам профилактической направленности.</text:p>
      <text:p text:style-name="P290"/>
      <text:p text:style-name="P291">3. Цели, задачи и планируемые результаты муниципальной программы</text:p>
      <text:soft-page-break/>
      <text:p text:style-name="P292"><text:span text:style-name="T293">Целю муниципальной программы<text:s/></text:span><text:span text:style-name="T294">является обеспечение<text:s/></text:span><text:span text:style-name="T295"><text:s/></text:span><text:span text:style-name="T296">безопасности граждан, проживающих на территории Красносибирского сельсовета Кочковского района Новосибирской области, предупреждение возникновения ситуаций, представляющих опасность для их жизни, здоровья, собственности.</text:span></text:p>
      <text:p text:style-name="P297">Основными задачами муниципальной программы являются:</text:p>
      <text:p text:style-name="P298">- повышение уровня обеспечения правопорядка и общественной безопасности на улицах, в местах массового пребывания и отдыха граждан и иных общественных местах;</text:p>
      <text:p text:style-name="P299">- профилактика правонарушений несовершеннолетних;</text:p>
      <text:p text:style-name="P300">- профилактика преступлений и административных правонарушений в сфере семейно-бытовых отношений;</text:p>
      <text:p text:style-name="P301">- профилактика правонарушений среди лиц, освобожденных из мест лишения свободы, а также лиц, осужденных к наказаниям без изоляции от общества и предупреждение рецидивной преступности;</text:p>
      <text:p text:style-name="P302">- профилактика асоциального поведения в обществе и в быту;</text:p>
      <text:list text:style-name="LFO21" text:continue-numbering="true">
        <text:list-item>
          <text:p text:style-name="P303">профилактика нелегальной миграции и правонарушений среди иностранных граждан и лиц без гражданства.</text:p>
        </text:list-item>
      </text:list>
      <text:p text:style-name="P304">Результатами реализации программы должны стать:</text:p>
      <text:p text:style-name="P305"><text:tab/>- снижение количества<text:s/>преступлений</text:p>
      <text:p text:style-name="P306">- снижение числа несовершеннолетних совершивших преступления.</text:p>
      <text:p text:style-name="P307">- уменьшение количества совершенных на почве бытовых отношений убийств и умышленных причинений тяжкого и средней тяжести вреда здоровью.</text:p>
      <text:p text:style-name="P308">- снижение количества преступлений, совершенных лицами ранее судимыми.</text:p>
      <text:p text:style-name="P309">- количества преступлений, совершенных иностранными гражданами и лицами без гражданства.</text:p>
      <text:p text:style-name="P310">Реализация программных мероприятий обеспечит стабилизацию оперативной обстановки и улучшение показателей криминальной ситуации на территории<text:s/>Красносибирского сельсовета Кочковского района Новосибирской области. <text:s/></text:p>
      <text:p text:style-name="P311">Критерием социально-экономической эффективности программы будет являться степень достижения ее стратегической цели при фиксированных затратах.</text:p>
      <text:p text:style-name="P312">Эффективность реализации программы будет<text:s/>обеспечена достижением целевых показателей за счет использования программно-целевого подхода, четкой организации и контроля за полнотой и своевременностью исполнения мероприятий программы.</text:p>
      <text:p text:style-name="P313"/>
      <text:p text:style-name="P314">4. Обобщенная характеристика основных мероприятий</text:p>
      <text:p text:style-name="P315">Общее понимание<text:s/>планируемых действий в рамках муниципальной программы дает система мероприятий, которые имеют свои конкретные цели, задачи и целевые индикаторы взаимосвязанные между собой и формирующие комплекс действий для достижения целей и задач муниципальной программы.</text:p>
      <text:p text:style-name="P316">Основные мероприятия муниципальной программы указаны в Приложении № 1.</text:p>
      <text:p text:style-name="P317"/>
      <text:p text:style-name="P318">5. Механизм <text:s/>реализации и система управления</text:p>
      <text:p text:style-name="P319">муниципальной программой <text:s/></text:p>
      <text:p text:style-name="P320">Управление реализацией муниципальной программы осуществляет координатор муниципальной программы.</text:p>
      <text:p text:style-name="P321">Координатор<text:s/>муниципальной программы организовывает работу, направленную на:</text:p>
      <text:list text:style-name="WWNum14">
        <text:list-item>
          <text:p text:style-name="P322">координацию деятельности заказчика муниципальной программы процессе разработки муниципальной программы;</text:p>
        </text:list-item>
        <text:list-item>
          <text:p text:style-name="P323">организацию управления муниципальной программой;</text:p>
        </text:list-item>
        <text:list-item>
          <text:p text:style-name="P324">реализацию муниципальной программы;</text:p>
        </text:list-item>
        <text:list-item>
          <text:p text:style-name="P325">достижение целей, задач и конечных результатов муниципальной программы.</text:p>
        </text:list-item>
      </text:list>
      <text:p text:style-name="P326">Разработчик муниципальной программы:</text:p>
      <text:list text:style-name="WWNum14" text:continue-numbering="true">
        <text:list-item>
          <text:p text:style-name="P327">разрабатывает муниципальную программу;</text:p>
        </text:list-item>
        <text:list-item>
          <text:p text:style-name="P328">формирует прогноз расходов на реализацию мероприятий муниципальной программы;</text:p>
        </text:list-item>
        <text:list-item>
          <text:p text:style-name="P329"><text:bookmark-start text:name="Par210"/><text:bookmark-start text:name="Par211"/><text:bookmark-end text:name="Par210"/><text:bookmark-end text:name="Par211"/>определяет ответственных за<text:s/>выполнение мероприятий муниципальной программы;</text:p>
        </text:list-item>
        <text:list-item>
          <text:p text:style-name="P330">обеспечивает взаимодействие между ответственными за выполнение отдельных мероприятии муниципальной программы и координацию их действий по реализации муниципальной программы;</text:p>
        </text:list-item>
        <text:list-item>
          <text:p text:style-name="P331">участвует в обсуждении вопросов, связанных с реализацией и финансированием муниципальной программы;</text:p>
        </text:list-item>
        <text:list-item>
          <text:p text:style-name="P332">обеспечивает заключение соответствующих договоров по привлечению внебюджетных средств для финансирования муниципальной программы;</text:p>
        </text:list-item>
        <text:list-item>
          <text:p text:style-name="P333"><text:bookmark-start text:name="Par218"/><text:bookmark-end text:name="Par218"/>размещает на официальном сайте администрации Красносибирского сельсовета Кочковского района Новосибирской области в сети Интернет утвержденную муниципальную программу;</text:p>
        </text:list-item>
        <text:list-item>
          <text:p text:style-name="P334"><text:bookmark-start text:name="Par219"/><text:bookmark-end text:name="Par219"/>обеспечивает эффективность и результативность реализации муниципальной программы;</text:p>
        </text:list-item>
        <text:list-item>
          <text:p text:style-name="P335">готовит ежегодный отчет о реализации муниципальной программы.</text:p>
        </text:list-item>
      </text:list>
      <text:p text:style-name="P336">Разработчик муниципальной программы осуществляет координацию деятельности ответственных за выполнение мероприятий программы (подпрограммы) по подготовке и реализации программных мероприятий, анализу и рациональному использованию средств бюджета Красносибирского сельсовета Кочковского района Новосибирской области и иных привлекаемых для реализации муниципальной программы источников.</text:p>
      <text:p text:style-name="P337">Разработчик муниципальной программы несет ответственность за подготовку и реализацию муниципальной программы, а также обеспечение достижения количественных и/или качественных показателей эффективности реализации муниципальной программы в целом.</text:p>
      <text:p text:style-name="P338">Ответственный за выполнение мероприятия муниципальной программы:</text:p>
      <text:list text:style-name="WWNum14" text:continue-numbering="true">
        <text:list-item>
          <text:p text:style-name="P339">формирует прогноз расходов на реализацию мероприятия муниципальной программы;</text:p>
        </text:list-item>
        <text:list-item>
          <text:p text:style-name="P340">определяет исполнителей мероприятия программы, в том числе путем проведения торгов, в форме конкурса или аукциона;</text:p>
        </text:list-item>
        <text:list-item>
          <text:p text:style-name="P341">участвует в обсуждении вопросов, связанных с реализацией и финансированием муниципальной программы в части соответствующего мероприятия.</text:p>
        </text:list-item>
      </text:list>
      <text:p text:style-name="P342">Разработчик муниципальной программы ежегодно до 1 апреля года, следующего за отчетным годом, готовит отчет о ходе реализации муниципальной программы за отчетный год и размещает его на официальном сайте администрации Красносибирского сельсовета Кочковского района Новосибирской области.</text:p>
      <text:p text:style-name="P343">Годовой отчет о реализации муниципальной программы должен содержать:</text:p>
      <text:p text:style-name="P344">а) аналитическую записку, в которой указываются:</text:p>
      <text:list text:style-name="WWNum15">
        <text:list-item>
          <text:p text:style-name="P345">степень достижения запланированных результатов и намеченных целей муниципальной программы;</text:p>
        </text:list-item>
        <text:list-item>
          <text:p text:style-name="P346">общий объем<text:s/>фактически произведенных расходов, всего и в том числе по источникам финансирования;</text:p>
        </text:list-item>
        <text:list-item>
          <text:p text:style-name="P347">по мероприятиям, не завершенным в утвержденные сроки, причины их невыполнения и предложения по дальнейшей реализации;</text:p>
        </text:list-item>
        <text:list-item>
          <text:p text:style-name="P348">по показателям, не достигшим запланированного уровня,<text:s/>приводятся причины невыполнения и предложения по их дальнейшему достижению.</text:p>
        </text:list-item>
      </text:list>
      <text:p text:style-name="P349">б) таблицы, в которых указываются:</text:p>
      <text:list text:style-name="WWNum15" text:continue-numbering="true">
        <text:list-item>
          <text:p text:style-name="P350">данные о степени выполнения целевых индикаторов;</text:p>
        </text:list-item>
        <text:list-item>
          <text:p text:style-name="P351">данные об использовании средств бюджета Красносибирского сельсовета Кочковского района Новосибирской области и средств иных, привлекаемых для реализации муниципальной программы источников по каждому программному мероприятию и в целом по муниципальной программе.</text:p>
        </text:list-item>
      </text:list>
      <text:p text:style-name="P352">Годовой отчет о реализации муниципальной программы представляется по формам согласно Приложениям № 3 и № 4.</text:p>
      <text:p text:style-name="P353"/>
      <text:p text:style-name="P354">6. Ресурсное обеспечение Программы</text:p>
      <text:p text:style-name="P355">Ресурсное обеспечение муниципальной программы указано в Приложении № 2.</text:p>
      <text:p text:style-name="P356">Объем и источники финансирования Программы подлежат ежегодному уточнению в соответствии с бюджетом Красносибирского сельсовета Кочковского района Новосибирской области на соответствующий финансовый год.</text:p>
      <text:p text:style-name="P357"><text:bookmark-start text:name="Par2561"/><text:bookmark-end text:name="Par2561"/></text:p>
      <text:soft-page-break/>
      <text:p text:style-name="P358"><text:s/>Приложение № 1</text:p>
      <text:p text:style-name="P359"><text:span text:style-name="T360">к муниципальной программе<text:s/></text:span><text:span text:style-name="T361">«Профилактика правонарушений в Красносибирском сельсовете Кочковского района Новосибирской области на 2019-2023 годы»</text:span></text:p>
      <text:p text:style-name="P362"/>
      <text:p text:style-name="P363">Основные мероприятия</text:p>
      <text:p text:style-name="P364">муниципальной программы «Профилактика правонарушенийв</text:p>
      <text:p text:style-name="P365">Красносибирском сельсовете Кочковского района Новосибирской области на 2019-2023 годы»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Наименование</text:p>
            <text:p text:style-name="P384">основного мероприятия</text:p>
          </table:table-cell>
          <table:table-cell table:style-name="TableCell385" table:number-rows-spanned="2">
            <text:p text:style-name="P386">Исполнитель</text:p>
          </table:table-cell>
          <table:table-cell table:style-name="TableCell387" table:number-columns-spanned="2" table:number-rows-spanned="2">
            <text:p text:style-name="P388">Источник финансирования</text:p>
          </table:table-cell>
          <table:covered-table-cell/>
          <table:table-cell table:style-name="TableCell389" table:number-columns-spanned="9">
            <text:p text:style-name="P390">Годы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392" table:number-columns-spanned="2">
            <text:p text:style-name="P393">2019</text:p>
          </table:table-cell>
          <table:covered-table-cell/>
          <table:table-cell table:style-name="TableCell394" table:number-columns-spanned="2">
            <text:p text:style-name="P395">2020</text:p>
          </table:table-cell>
          <table:covered-table-cell/>
          <table:table-cell table:style-name="TableCell396" table:number-columns-spanned="2">
            <text:p text:style-name="P397">2021</text:p>
          </table:table-cell>
          <table:covered-table-cell/>
          <table:table-cell table:style-name="TableCell398" table:number-columns-spanned="2">
            <text:p text:style-name="P399">2022</text:p>
          </table:table-cell>
          <table:covered-table-cell/>
          <table:table-cell table:style-name="TableCell400">
            <text:p text:style-name="P401">2023</text:p>
          </table:table-cell>
        </table:table-row>
        <table:table-row table:style-name="TableRow402">
          <table:table-cell table:style-name="TableCell403" table:number-columns-spanned="13">
            <text:h text:style-name="P404" text:outline-level="1"><text:span text:style-name="T405">Цель программы:</text:span><text:span text:style-name="T406"><text:s/></text:span><text:span text:style-name="T407">Обеспечение безопасности граждан, проживающих на территории Красносибирского сельсовета Кочковского района Новосибирской области, предупреждение возникновения ситуаций, представляющих опасность для их жизни, здоровья,<text:s/></text:span><text:span text:style-name="T408">собственности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h text:style-name="P411" text:outline-level="1"><text:span text:style-name="T412">Задача 1 программы: Повышение уровня обеспечения правопорядка и общественной безопасности на улицах, в местах массового пребывания и отдыха граждан и иных общественных местах.<text:s/></text:span><text:s text:c="27"/></text:h>
          </table:table-cell>
          <table:covered-table-cell/>
          <table:covered-table-cell/>
          <table:covered-table-cell/>
          <table:table-cell table:style-name="TableCell413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Standard">Мероприятие 1: Организация выступлений, печатных статей на правоохранительную тематику в сети «интернет» и среди населения</text:p>
          </table:table-cell>
          <table:table-cell table:style-name="TableCell416">
            <text:p text:style-name="P417">Администрация Красносибирского сельсовета, ОП «Кочковское»</text:p>
          </table:table-cell>
          <table:table-cell table:style-name="TableCell418" table:number-columns-spanned="11">
            <text:p text:style-name="P419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Standard">Мероприятие 2: Выявление семей <text:s/>«группы <text:s/>риска» <text:s/>на <text:s/>раннем <text:s/>этапе<text:s/>неблагополучия</text:p>
          </table:table-cell>
          <table:table-cell table:style-name="TableCell422">
            <text:p text:style-name="P423">Администрация Красносибирского сельсовета, специалист по социальной работе, Координационный Совет</text:p>
          </table:table-cell>
          <table:table-cell table:style-name="TableCell424" table:number-columns-spanned="11">
            <text:p text:style-name="P425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5">
            <text:p text:style-name="Standard">Мероприятие 3: Проведение мероприятий по укреплению института семьи, пропаганде традиционных семейных ценностей и<text:s/>здорового образа жизни.</text:p>
          </table:table-cell>
          <table:table-cell table:style-name="TableCell428" table:number-rows-spanned="5">
            <text:p text:style-name="P429">СКО</text:p>
          </table:table-cell>
          <table:table-cell table:style-name="TableCell430" table:number-columns-spanned="2">
            <text:p text:style-name="P431">Всего, в т.ч.</text:p>
          </table:table-cell>
          <table:covered-table-cell/>
          <table:table-cell table:style-name="TableCell432">
            <text:p text:style-name="P433">0,5</text:p>
          </table:table-cell>
          <table:table-cell table:style-name="TableCell434" table:number-columns-spanned="2">
            <text:p text:style-name="P435">0,5</text:p>
          </table:table-cell>
          <table:covered-table-cell/>
          <table:table-cell table:style-name="TableCell436" table:number-columns-spanned="2">
            <text:p text:style-name="P437">0,5</text:p>
          </table:table-cell>
          <table:covered-table-cell/>
          <table:table-cell table:style-name="TableCell438" table:number-columns-spanned="2">
            <text:p text:style-name="P439">0,5</text:p>
          </table:table-cell>
          <table:covered-table-cell/>
          <table:table-cell table:style-name="TableCell440" table:number-columns-spanned="2">
            <text:p text:style-name="P441">0,5</text:p>
          </table:table-cell>
          <table:covered-table-cell/>
        </table:table-row>
        <table:table-row table:style-name="TableRow4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3" table:number-columns-spanned="2">
            <text:p text:style-name="P444">ФБ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6" table:number-columns-spanned="2">
            <text:p text:style-name="P457">ОБ</text:p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9" table:number-columns-spanned="2">
            <text:p text:style-name="P470">МБ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2" table:number-columns-spanned="2">
            <text:p text:style-name="P483">Внебюд. источн.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4">
            <text:p text:style-name="Обычныйвеб">Задача 2 программы: Профилактика правонарушений несовершеннолетних</text:p>
          </table:table-cell>
          <table:covered-table-cell/>
          <table:covered-table-cell/>
          <table:covered-table-cell/>
          <table:table-cell table:style-name="TableCell496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Standard">Мероприятие 1: Анализ состояния безнадзорности и правонарушений<text:s/>среди несовершеннолетних на территории Ордынского района Новосибирской области.</text:p>
          </table:table-cell>
          <table:table-cell table:style-name="TableCell499">
            <text:p text:style-name="P500">Администрация Красносибирского сельсовета, Координационный Совет, ОП «Кочковское»</text:p>
          </table:table-cell>
          <table:table-cell table:style-name="TableCell501" table:number-columns-spanned="11">
            <text:p text:style-name="P502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5">
            <text:p text:style-name="P505">Мероприятие 2: Организация и проведение культурно-массовых<text:s/>мероприятий, направленных на здоровый образ жизни (спектакли, театрализованные представления, спортивные состязания, выставки рисунков и т.д.)</text:p>
          </table:table-cell>
          <table:table-cell table:style-name="TableCell506" table:number-rows-spanned="5">
            <text:p text:style-name="P507">СКО</text:p>
          </table:table-cell>
          <table:table-cell table:style-name="TableCell508">
            <text:p text:style-name="P509">Всего, в т.ч.</text:p>
          </table:table-cell>
          <table:table-cell table:style-name="TableCell510" table:number-columns-spanned="2">
            <text:p text:style-name="P511">0,5</text:p>
          </table:table-cell>
          <table:covered-table-cell/>
          <table:table-cell table:style-name="TableCell512" table:number-columns-spanned="2">
            <text:p text:style-name="P513">0,5</text:p>
          </table:table-cell>
          <table:covered-table-cell/>
          <table:table-cell table:style-name="TableCell514" table:number-columns-spanned="2">
            <text:p text:style-name="P515">0,5</text:p>
          </table:table-cell>
          <table:covered-table-cell/>
          <table:table-cell table:style-name="TableCell516" table:number-columns-spanned="2">
            <text:p text:style-name="P517">0,5</text:p>
          </table:table-cell>
          <table:covered-table-cell/>
          <table:table-cell table:style-name="TableCell518" table:number-columns-spanned="2">
            <text:p text:style-name="P519">0,5</text:p>
          </table:table-cell>
          <table:covered-table-cell/>
        </table:table-row>
        <table:table-row table:style-name="TableRow5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1">
            <text:p text:style-name="P522">ФБ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4">
            <text:p text:style-name="P535">ОБ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7">
            <text:p text:style-name="P548">МБ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0">
            <text:p text:style-name="P561">Внебюдисточн.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Мероприятие 3:<text:s/>Содействие социальной реабилитации <text:s/>детей из семей «группы риска» дошкольного возраста,</text:p>
          </table:table-cell>
          <table:table-cell table:style-name="TableCell575">
            <text:p text:style-name="P576">Специалист по социальной работе</text:p>
          </table:table-cell>
          <table:table-cell table:style-name="TableCell577" table:number-columns-spanned="11">
            <text:p text:style-name="P578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Мероприятие 4: Участие в организации и проведение публичных акций по защите детей от жестокого обращения<text:s/>приуроченных к Дню матери, Дню ребенка</text:p>
          </table:table-cell>
          <table:table-cell table:style-name="TableCell582">
            <text:p text:style-name="P583">Координационный Совет, администрация Красносибирского сельсовета, СКО, специалист по социальной работе</text:p>
          </table:table-cell>
          <table:table-cell table:style-name="TableCell584" table:number-columns-spanned="11">
            <text:p text:style-name="P585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Мероприятие 5: Организация и проведение мероприятий с участием детей и родителей из<text:s/>семей, находящихся в социально опасном положении и состоящих на профилактическом учете <text:s/>(оздоровительных, спортивных, творческих и т.п.)</text:p>
          </table:table-cell>
          <table:table-cell table:style-name="TableCell589">
            <text:p text:style-name="P590">СКО</text:p>
          </table:table-cell>
          <table:table-cell table:style-name="TableCell591" table:number-columns-spanned="11">
            <text:p text:style-name="P592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Мероприятие 6: Социальный патронаж семей, находящихся в социально – опасном положении<text:s/>и состоящих на профилактическом учете</text:p>
          </table:table-cell>
          <table:table-cell table:style-name="TableCell596">
            <text:p text:style-name="P597">Специалист по социальной работе</text:p>
          </table:table-cell>
          <table:table-cell table:style-name="TableCell598" table:number-columns-spanned="11">
            <text:p text:style-name="P599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Мероприятие 7: Организация и проведение работы с несовершеннолетними, осужденными к наказаниям, не связанным с<text:s/><text:soft-page-break/>лишением свободы и несовершеннолетними,<text:s/>освободившимися из мест лишения свободы, в том числе проведение мероприятий по профилактике</text:p>
          </table:table-cell>
          <table:table-cell table:style-name="TableCell603">
            <text:p text:style-name="P604">Координационный Совет, ОП «Кочковское», специалист по социальной работе</text:p>
          </table:table-cell>
          <table:table-cell table:style-name="TableCell605" table:number-columns-spanned="11">
            <text:p text:style-name="P606"/>
            <text:p text:style-name="P607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8">
          <table:table-cell table:style-name="TableCell609">
            <text:p text:style-name="P610">Мероприятие 8: Проведение индивидуальной профилактической<text:s/>работы с детьми «группы<text:s/><text:span text:style-name="T611">риска» <text:s/></text:span></text:p>
          </table:table-cell>
          <table:table-cell table:style-name="TableCell612">
            <text:p text:style-name="P613">Администрация Красносибирского сельсовета, ОП «Кочковское», специалист по социальной работе</text:p>
          </table:table-cell>
          <table:table-cell table:style-name="TableCell614" table:number-columns-spanned="11">
            <text:p text:style-name="P615"/>
            <text:p text:style-name="P616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Обычныйвеб">Задача 3 программы: Профилактика преступлений и административных правонарушений в сфере семейно-бытовых отношений.</text:p>
          </table:table-cell>
          <table:covered-table-cell/>
          <table:covered-table-cell/>
          <table:covered-table-cell/>
          <table:table-cell table:style-name="TableCell619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Мероприятие 1: Проведение <text:s text:c="6"/>участковыми <text:s text:c="6"/>уполномоченными <text:s text:c="6"/>полиции <text:s text:c="6"/>на территории сельсовета мероприятий по выявлению лиц, совершающих<text:s/><text:span text:style-name="T623">правонарушения <text:s text:c="2"/>в <text:s text:c="2"/>сфере <text:s text:c="2"/>бытовых <text:s text:c="2"/>отношений <text:s text:c="2"/>и <text:s text:c="2"/>постановка <text:s text:c="2"/>их <text:s text:c="2"/>на<text:s/></text:span><text:span text:style-name="T624">профилактический учет.</text:span></text:p>
          </table:table-cell>
          <table:table-cell table:style-name="TableCell625">
            <text:p text:style-name="P626">ОП «Кочковское»</text:p>
          </table:table-cell>
          <table:table-cell table:style-name="TableCell627" table:number-columns-spanned="11">
            <text:p text:style-name="P628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Обычныйвеб">Задача 4 программы: Профилактика правонарушений среди лиц, освобожденных из мест лишения свободы, а также лиц, осужденных к наказаниям без изоляции от общества и предупреждение рецидивной<text:s/>преступности.</text:p>
          </table:table-cell>
          <table:covered-table-cell/>
          <table:covered-table-cell/>
          <table:covered-table-cell/>
          <table:table-cell table:style-name="TableCell63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Standard">Мероприятие 1: Оказание содействия в трудовом и бытовом устройстве лиц, освободившихся из мест лишения свободы</text:p>
          </table:table-cell>
          <table:table-cell table:style-name="TableCell634">
            <text:p text:style-name="P635">Центр занятости (по согласованию) администрация Красносибирского сельсовета</text:p>
          </table:table-cell>
          <table:table-cell table:style-name="TableCell636" table:number-columns-spanned="11">
            <text:p text:style-name="P637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Мероприятие 2:<text:s/>Активизация профилактической работы с семьями несовершеннолетних, в которых один или оба родителя являются лицами, освободившимися из мст лишения свободы или имеющими условную судимость. Усиленный патронаж семей данной категории</text:p>
          </table:table-cell>
          <table:table-cell table:style-name="TableCell641">
            <text:p text:style-name="P642">Администрация Красносибирского сельсовета, МКОУ «Красносибирская СШ», Координационный Совет</text:p>
          </table:table-cell>
          <table:table-cell table:style-name="TableCell643" table:number-columns-spanned="11">
            <text:p text:style-name="P644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Обычныйвеб">Задача 5 программы: <text:s/>Профилактика нелегальной миграции и правонарушений среди иностранных граждан и лиц без гражданства.</text:p>
          </table:table-cell>
          <table:covered-table-cell/>
          <table:covered-table-cell/>
          <table:covered-table-cell/>
          <table:table-cell table:style-name="TableCell647" table:number-columns-spanned="9">
            <text:p text:style-name="Обычныйвеб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Мероприятие 1: Организация и проведение<text:s/>мероприятий по выявлению и пресечению<text:s/><text:soft-page-break/>нелегальной <text:s text:c="4"/>миграции, <text:s text:c="4"/>незаконного <text:s text:c="4"/>пребывания <text:s text:c="4"/>на <text:s text:c="4"/>территории Красносибирского сельсовета иностранных граждан и лиц без гражданства</text:p>
          </table:table-cell>
          <table:table-cell table:style-name="TableCell651">
            <text:p text:style-name="P652">Администрация Красносибирского сельсовета, ОП «Кочковское»</text:p>
          </table:table-cell>
          <table:table-cell table:style-name="TableCell653" table:number-columns-spanned="11">
            <text:p text:style-name="P654"/>
            <text:p text:style-name="P655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6">
          <table:table-cell table:style-name="TableCell657">
            <text:p text:style-name="P658">Мероприятие 2: Реализация мер по предотвращению возможности возникновения конфликтных ситуаций на межнациональной и религиозной почве</text:p>
          </table:table-cell>
          <table:table-cell table:style-name="TableCell659">
            <text:p text:style-name="P660">Администрация Красносибирского сельсовета, участковый уполномоченный полиции</text:p>
          </table:table-cell>
          <table:table-cell table:style-name="TableCell661" table:number-columns-spanned="11">
            <text:p text:style-name="P662">Финансирование не<text:s/>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63"><text:s/>Приложение № 1</text:p>
      <text:p text:style-name="P664"><text:span text:style-name="T665">к муниципальной программе<text:s/></text:span><text:span text:style-name="T666">«Профилактика правонарушений в Красносибирском сельсовете Кочковского района Новосибирской области на 2019-2023 годы»</text:span></text:p>
      <text:p text:style-name="P667"/>
      <text:p text:style-name="P668">Сводные финансовые затраты муниципальной программы</text:p>
      <text:p text:style-name="P669">муниципальной программы «Профилактика правонарушений в Красносибирском сельсовете</text:p>
      <text:p text:style-name="P670">Кочковского района Новосибирской области на 2019-2023 годы»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3">
            <text:p text:style-name="P683">Источники расходов в разрезе заказчиков программы</text:p>
          </table:table-cell>
          <table:table-cell table:style-name="TableCell684" table:number-columns-spanned="6">
            <text:p text:style-name="P685">Финансовые затраты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rows-spanned="3">
            <text:p text:style-name="P687">Примечание</text:p>
          </table:table-cell>
        </table:table-row>
        <table:table-row table:style-name="TableRow688">
          <table:covered-table-cell>
            <text:p text:style-name="Обычный"/>
          </table:covered-table-cell>
          <table:table-cell table:style-name="TableCell689" table:number-rows-spanned="2">
            <text:p text:style-name="P690">всего</text:p>
          </table:table-cell>
          <table:table-cell table:style-name="TableCell691" table:number-columns-spanned="5">
            <text:p text:style-name="P692">в том числе по<text:s/>годам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4">
            <text:p text:style-name="P695">2019</text:p>
          </table:table-cell>
          <table:table-cell table:style-name="TableCell696">
            <text:p text:style-name="P697">2020</text:p>
          </table:table-cell>
          <table:table-cell table:style-name="TableCell698">
            <text:p text:style-name="P699">2021</text:p>
          </table:table-cell>
          <table:table-cell table:style-name="TableCell700">
            <text:p text:style-name="P701">2022</text:p>
          </table:table-cell>
          <table:table-cell table:style-name="TableCell702">
            <text:p text:style-name="P703">2023</text:p>
          </table:table-cell>
          <table:covered-table-cell>
            <text:p text:style-name="Обычный"/>
          </table:covered-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 table:number-columns-spanned="2">
            <text:p text:style-name="P718">7</text:p>
          </table:table-cell>
          <table:covered-table-cell/>
        </table:table-row>
        <table:table-row table:style-name="TableRow719">
          <table:table-cell table:style-name="TableCell720" table:number-columns-spanned="7">
            <text:p text:style-name="Standard"><text:span text:style-name="T721">Муниципальная программа «Профилактика правонарушений в Красносибирском сельсовете<text:s/></text:span><text:span text:style-name="T722">Кочковского района Новосибирской области на 2019-2023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P726">Всего финансовых затрат, в том числе из: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</text:p>
          </table:table-cell>
          <table:table-cell table:style-name="TableCell737" table:number-columns-spanned="2">
            <text:p text:style-name="P738">1</text:p>
          </table:table-cell>
          <table:covered-table-cell/>
        </table:table-row>
        <table:table-row table:style-name="TableRow739">
          <table:table-cell table:style-name="TableCell740">
            <text:p text:style-name="P741">федерального бюджета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 table:number-columns-spanned="2">
            <text:p text:style-name="P753">0</text:p>
          </table:table-cell>
          <table:covered-table-cell/>
        </table:table-row>
        <table:table-row table:style-name="TableRow754">
          <table:table-cell table:style-name="TableCell755">
            <text:p text:style-name="P756">областного бюджета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 table:number-columns-spanned="2">
            <text:p text:style-name="P768">0</text:p>
          </table:table-cell>
          <table:covered-table-cell/>
        </table:table-row>
        <table:table-row table:style-name="TableRow769">
          <table:table-cell table:style-name="TableCell770">
            <text:p text:style-name="P771">местных бюджетов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1</text:p>
          </table:table-cell>
          <table:table-cell table:style-name="TableCell782" table:number-columns-spanned="2">
            <text:p text:style-name="P783">1</text:p>
          </table:table-cell>
          <table:covered-table-cell/>
        </table:table-row>
        <table:table-row table:style-name="TableRow784">
          <table:table-cell table:style-name="TableCell785">
            <text:p text:style-name="P786">внебюджетных источников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 table:number-columns-spanned="2">
            <text:p text:style-name="P798">0</text:p>
          </table:table-cell>
          <table:covered-table-cell/>
        </table:table-row>
      </table:table>
      <text:soft-page-break/>
      <text:p text:style-name="P799">Приложение № 3</text:p>
      <text:p text:style-name="P800">к муниципальной программе</text:p>
      <text:p text:style-name="P801"><text:span text:style-name="T802">«Профилактика правонарушений в Красносибирском сельсовете Кочковского района<text:s/></text:span><text:span text:style-name="T803">Новосибирской области на 2019-2023 годы»</text:span></text:p>
      <text:p text:style-name="P804"/>
      <text:p text:style-name="P805">Форма</text:p>
      <text:p text:style-name="P806">оценки результатов реализации муниципальной программы</text:p>
      <text:p text:style-name="P807"><text:span text:style-name="T808">«</text:span><text:span text:style-name="T809">Профилактика правонарушений в Красносибирском сельсовете Кочковского района Новосибирской области на 2019-2023 годы»</text:span></text:p>
      <text:p text:style-name="P810">за ______ год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№ п/п</text:p>
          </table:table-cell>
          <table:table-cell table:style-name="TableCell821">
            <text:p text:style-name="P822">Наименование<text:s/>целевого показателя, характеризующего выполнение <text:s/>муниципальной программы</text:p>
          </table:table-cell>
          <table:table-cell table:style-name="TableCell823">
            <text:p text:style-name="P824"/>
            <text:p text:style-name="P825">Единица измерения</text:p>
          </table:table-cell>
          <table:table-cell table:style-name="TableCell826">
            <text:p text:style-name="P827">Плановое значение целевого показателя</text:p>
          </table:table-cell>
          <table:table-cell table:style-name="TableCell828">
            <text:p text:style-name="P829">Фактическое значение целевого показателя</text:p>
          </table:table-cell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…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Приложение № 5</text:p>
      <text:p text:style-name="P959">к муниципальной программе</text:p>
      <text:p text:style-name="P960"><text:span text:style-name="T961">«</text:span><text:span text:style-name="T962">Профилактика правонарушений в Красносибирском сельсовете Кочковского района Новосибирской области на 2019-2023 годы»</text:span></text:p>
      <text:p text:style-name="P963"/>
      <text:p text:style-name="P964"/>
      <text:p text:style-name="P965">Форма</text:p>
      <text:p text:style-name="P966">отчета о выполнении муниципальной программы</text:p>
      <text:p text:style-name="P967"><text:span text:style-name="T968">«</text:span><text:span text:style-name="T969">Профилактика правонарушений в<text:s/></text:span><text:span text:style-name="T970">Красносибирском сельсовете Кочковского района Новосибирской области на 2019-2023 годы»</text:span></text:p>
      <text:p text:style-name="P971">за _______ год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rows-spanned="2">
            <text:p text:style-name="P980"><text:s text:c="57"/>№</text:p>
            <text:p text:style-name="P981">п/п</text:p>
          </table:table-cell>
          <table:table-cell table:style-name="TableCell982" table:number-rows-spanned="2">
            <text:p text:style-name="P983">Наименования мероприятий</text:p>
          </table:table-cell>
          <table:table-cell table:style-name="TableCell984" table:number-rows-spanned="2">
            <text:p text:style-name="P985"/>
            <text:p text:style-name="P986">Источники финансирования</text:p>
          </table:table-cell>
          <table:table-cell table:style-name="TableCell987">
            <text:p text:style-name="P988">Всего</text:p>
          </table:table-cell>
        </table:table-row>
        <table:table-row table:style-name="TableRow9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0">
            <text:p text:style-name="P991">Плановый объем финансирования</text:p>
            <text:p text:style-name="P992">муниципальной программы, тыс. рублей</text:p>
          </table:table-cell>
        </table:table-row>
        <table:table-row table:style-name="TableRow993">
          <table:table-cell table:style-name="TableCell994">
            <text:p text:style-name="P995">А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6</text:p>
          </table:table-cell>
        </table:table-row>
        <table:table-row table:style-name="TableRow1002">
          <table:table-cell table:style-name="TableCell1003" table:number-rows-spanned="5">
            <text:p text:style-name="P1004">1</text:p>
          </table:table-cell>
          <table:table-cell table:style-name="TableCell1005" table:number-rows-spanned="5">
            <text:p text:style-name="P1006">Муниципальная программа</text:p>
          </table:table-cell>
          <table:table-cell table:style-name="TableCell1007">
            <text:p text:style-name="P1008">Всего:</text:p>
            <text:p text:style-name="P1009">в том числе: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3">
            <text:p text:style-name="P1014">Средства бюджета Красносибирского сельсовета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8">
            <text:p text:style-name="P1019">Средства федерального бюджета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3">
            <text:p text:style-name="P1024">Средства областного бюджета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8">
            <text:p text:style-name="P1029">Внебюджетные источники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rows-spanned="5">
            <text:p text:style-name="P1034">1.1</text:p>
          </table:table-cell>
          <table:table-cell table:style-name="TableCell1035" table:number-rows-spanned="5">
            <text:p text:style-name="P1036">Мероприятие 1</text:p>
          </table:table-cell>
          <table:table-cell table:style-name="TableCell1037">
            <text:p text:style-name="P1038">Всего:</text:p>
            <text:p text:style-name="P1039">в том числе: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3">
            <text:p text:style-name="P1044">Средства бюджета Красносибирского сельсовета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8">
            <text:p text:style-name="P1049">Средства федерального бюджета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3">
            <text:p text:style-name="P1054">Средства областного бюджета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8">
            <text:p text:style-name="P1059">Внебюджетные источники</text:p>
          </table:table-cell>
          <table:table-cell table:style-name="TableCell1060">
            <text:p text:style-name="P106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4pt" style:font-size-asian="14pt" style:font-size-complex="14pt" style:language-asian="hi" style:country-asian="I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30%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widows="0" fo:orphans="0" fo:line-height="0.193in" fo:text-indent="-0.2069in"/>
      <style:text-properties fo:hyphenate="false"/>
    </style:style>
    <style:style style:name="Style3" style:display-name="Style3" style:family="paragraph" style:parent-style-name="Standard">
      <style:paragraph-properties fo:widows="0" fo:orphans="0" fo:line-height="0.193in"/>
      <style:text-properties fo:hyphenate="false"/>
    </style:style>
    <style:style style:name="ConsPlusCell" style:display-name="ConsPlusCell" style:family="paragraph">
      <style:text-properties style:font-name-asian="Times New Roman" style:font-name-complex="Calibri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-asian="Times New Roman" style:font-name-complex="Calibri" fo:hyphenate="false"/>
    </style:style>
    <style:style style:name="Текствыноски" style:display-name="Текст выноски" style:family="paragraph" style:parent-style-name="Standard">
      <style:paragraph-properties fo:widows="0" fo:orphans="0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a0" style:display-name="a0" style:family="paragraph" style:parent-style-name="Standard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Основнойтекст21" style:display-name="Основной текст 21" style:family="paragraph" style:parent-style-name="Standard"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ЗнакЗнакЗнакЗнак" style:display-name="Знак Знак Знак Знак" style:family="paragraph" style:parent-style-name="Standard">
      <style:paragraph-properties fo:widows="0" fo:orphans="0" fo:text-align="justify" fo:margin-top="0.0694in" fo:margin-bottom="0.0694in" style:line-height-at-least="0.2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/>
      <style:text-properties style:font-name-asian="Calibri" fo:font-size="10pt" style:font-size-asian="10pt" style:font-size-complex="10pt" fo:language="en" fo:country="GB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Основнойшрифтабзаца">
      <style:text-properties style:font-name="Calibri" style:font-name-complex="Calibri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BodyTextChar" style:display-name="Body Text Char" style:family="text" style:parent-style-name="Основнойшрифтабзаца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BalloonTextChar1" style:display-name="Balloon Text Char1" style:family="text" style:parent-style-name="Основнойшрифтабзаца">
      <style:text-properties style:font-name="Times New Roman" style:font-name-complex="Times New Roman" fo:font-size="1pt" style:font-size-asian="1pt" style:font-size-complex="1pt"/>
    </style:style>
    <style:style style:name="HeaderChar" style:display-name="Header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FooterChar" style:display-name="Footer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PreformattedChar" style:display-name="HTML Preformatted Char" style:family="text" style:parent-style-name="Основнойшрифтабзаца">
      <style:text-properties style:font-name="Courier New" style:font-name-complex="Courier New" fo:language="ru" fo:country="RU" style:language-asian="ru" style:country-asian="RU"/>
    </style:style>
    <style:style style:name="ListLabel1" style:display-name="ListLabel 1" style:family="text">
      <style:text-properties style:font-name-complex="Arial" fo:color="#000000" fo:font-size="8pt" style:font-size-asian="8pt" style:font-size-complex="8pt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WW8Num6z0" style:display-name="WW8Num6z0" style:family="text">
      <style:text-properties style:font-name="Times New Roman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="Times New Roman"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color="#000000" fo:font-size="8pt" style:font-size-asian="8pt" style:font-size-complex="8pt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color="#000000"/>
    </style:style>
    <text:list-style style:name="WWNum12" style:display-name="WWNum12">
      <text:list-level-style-bullet text:level="1" text:style-name="WW_CharLFO12LVL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6LVL1" text:bullet-char="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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35" style:display-name="WW8Num35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729in" fo:margin-left="1in" fo:margin-bottom="0.624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104in" fo:margin-left="0.7875in" fo:margin-bottom="0.499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104in" fo:margin-left="0.7875in" fo:margin-bottom="0.499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ЕРМАКОВСКОГО СЕЛЬСОВЕТА</dc:title>
    <meta:initial-creator>Customer</meta:initial-creator>
    <dc:creator>admin</dc:creator>
    <meta:creation-date>2018-09-26T02:23:00Z</meta:creation-date>
    <dc:date>2018-09-26T02:23:00Z</dc:date>
    <meta:print-date>2018-09-17T14:44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48" meta:word-count="3633" meta:character-count="24295" meta:row-count="172" meta:non-whitespace-character-count="20710"/>
  </office:meta>
</office:document-meta>
</file>